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/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9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mune_Caluso-TO_Incarich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Soggetto autorizzat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1">
            <text:p>Pissardo Giorgio Michele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Collaborazione presso il Comune di Mazzè</text:p>
          </table:table-cell>
          <table:table-cell office:value-type="float" office:value="3526.59" table:style-name="ce4">
            <text:p>3.526,59</text:p>
          </table:table-cell>
          <table:table-cell office:value-type="string" table:style-name="ce5">
            <text:p>22/01/2020</text:p>
          </table:table-cell>
          <table:table-cell office:value-type="string" table:style-name="ce6">
            <text:p>31/12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osso Giulio</text:p>
          </table:table-cell>
          <table:table-cell office:value-type="string" table:style-name="ce1">
            <text:p>Non dirigente</text:p>
          </table:table-cell>
          <table:table-cell office:value-type="string" table:style-name="ce2">
            <text:p>Collaborazione presso il Comune di Villareggia</text:p>
          </table:table-cell>
          <table:table-cell office:value-type="currency" office:value="626.64" table:style-name="ce7">
            <text:p>€ 626,64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6">
            <text:p>30/06/202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valdi Ezio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Consulenza presso Casa Riposo San Giorgio C.se</text:p>
          </table:table-cell>
          <table:table-cell office:value-type="currency" office:value="10980" table:style-name="ce7">
            <text:p>€ 10.980,00</text:p>
          </table:table-cell>
          <table:table-cell office:value-type="date" office:date-value="2020-01-01T00:00:00" table:style-name="ce9">
            <text:p>01/01/2020</text:p>
          </table:table-cell>
          <table:table-cell office:value-type="string" table:style-name="ce6">
            <text:p>31/12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onchetto Salvana Tiziano</text:p>
          </table:table-cell>
          <table:table-cell office:value-type="string" table:style-name="ce1">
            <text:p>Non dirigente</text:p>
          </table:table-cell>
          <table:table-cell office:value-type="string" table:style-name="ce2">
            <text:p>Esperto Commissione concorso - mobilità (Comune Torrazza P.te)</text:p>
          </table:table-cell>
          <table:table-cell office:value-type="string" table:style-name="ce2">
            <text:p>gratuito</text:p>
          </table:table-cell>
          <table:table-cell office:value-type="date" office:date-value="2020-05-25T00:00:00" table:style-name="ce9">
            <text:p>25/05/2020</text:p>
          </table:table-cell>
          <table:table-cell office:value-type="string" table:style-name="ce6">
            <text:p>30/05/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hristian Augusti</text:p>
          </table:table-cell>
          <table:table-cell office:value-type="string" table:style-name="ce1">
            <text:p>Non dirigente</text:p>
          </table:table-cell>
          <table:table-cell office:value-type="string" table:style-name="ce2">
            <text:p>Esperto Commissione concorso (Comune Vestigne')</text:p>
          </table:table-cell>
          <table:table-cell office:value-type="currency" office:value="219.29" table:style-name="ce7">
            <text:p>€ 219,29</text:p>
          </table:table-cell>
          <table:table-cell office:value-type="date" office:date-value="2020-11-23T00:00:00" table:style-name="ce9">
            <text:p>23/11/2020</text:p>
          </table:table-cell>
          <table:table-cell office:value-type="string" table:style-name="ce6">
            <text:p>02/12/2020</text:p>
          </table:table-cell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onica Serasso</meta:initial-creator>
    <dc:creator>Iole Romano</dc:creator>
    <meta:creation-date>2021-08-03T07:26:29Z</meta:creation-date>
    <dc:date>2021-08-17T14:49:14Z</dc:date>
    <meta:print-date>2021-08-17T14:44:09Z</meta:print-date>
    <meta:editing-cycles>4</meta:editing-cycles>
    <meta:editing-duration>PT822S</meta:editing-duration>
  </office:meta>
</office:document-meta>
</file>