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3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ncoDipenden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autorizza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LESSENT Mart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Servizio extra orario presso Comune di Sparone</text:p>
          </table:table-cell>
          <table:table-cell office:value-type="currency" office:value="1202.49" table:style-name="ce4">
            <text:p>€ 1.202,49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6">
            <text:p>31/12/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LESSENT Mart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ponente Commissione concorso presso Comune di Forno C.se</text:p>
          </table:table-cell>
          <table:table-cell office:value-type="currency" office:value="363" table:style-name="ce4">
            <text:p>€ 363,00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6">
            <text:p>01/07/2024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Serasso</meta:initial-creator>
    <dc:creator>Monica Serasso</dc:creator>
    <meta:creation-date>2021-08-03T07:26:29Z</meta:creation-date>
    <dc:date>2025-05-26T12:55:11Z</dc:date>
    <meta:print-date>2025-04-29T13:53:09Z</meta:print-date>
    <meta:editing-cycles>4</meta:editing-cycles>
    <meta:editing-duration>PT822S</meta:editing-duration>
  </office:meta>
</office:document-meta>
</file>