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/>
    <style:style style:name="ce6" style:family="table-cell" style:parent-style-name="Default" style:data-style-name="N30"/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lencoDipendenti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Soggetto autorizzato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Oggetto dell'incarico</text:p>
          </table:table-cell>
          <table:table-cell office:value-type="string" table:style-name="ce1">
            <text:p>Compenso lordo (Euro)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3">
            <text:p>RONCHETTO SALVANA Tiziano</text:p>
          </table:table-cell>
          <table:table-cell office:value-type="string" table:style-name="ce2">
            <text:p>Non dirigente</text:p>
          </table:table-cell>
          <table:table-cell office:value-type="string" table:style-name="ce1">
            <text:p>Componente Commissione Concorso Comune di Barone C.se</text:p>
          </table:table-cell>
          <table:table-cell office:value-type="currency" office:value="292" table:style-name="ce4">
            <text:p>€ 292,00</text:p>
          </table:table-cell>
          <table:table-cell office:value-type="date" office:date-value="2023-04-27T00:00:00" table:style-name="ce5">
            <text:p>27/04/2023</text:p>
          </table:table-cell>
          <table:table-cell office:value-type="string" table:style-name="ce6">
            <text:p>30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OSSO Giuli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ponente Commissione Concorso Comune di Orio C.se</text:p>
          </table:table-cell>
          <table:table-cell office:value-type="currency" office:value="336" table:style-name="ce4">
            <text:p>€ 336,00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6">
            <text:p>30/06/202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OSSO Giuli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ponente Commissione Concorso Comune di S. Giorgio C.se</text:p>
          </table:table-cell>
          <table:table-cell office:value-type="currency" office:value="336" table:style-name="ce4">
            <text:p>€ 336,00</text:p>
          </table:table-cell>
          <table:table-cell office:value-type="date" office:date-value="2023-05-23T00:00:00" table:style-name="ce5">
            <text:p>23/05/2023</text:p>
          </table:table-cell>
          <table:table-cell office:value-type="string" table:style-name="ce6">
            <text:p>30/06/2023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5"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5"/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nica Serasso</meta:initial-creator>
    <dc:creator>Monica Serasso</dc:creator>
    <meta:creation-date>2021-08-03T07:26:29Z</meta:creation-date>
    <dc:date>2025-07-31T12:21:52Z</dc:date>
    <meta:print-date>2025-04-29T13:37:49Z</meta:print-date>
    <meta:editing-cycles>4</meta:editing-cycles>
    <meta:editing-duration>PT822S</meta:editing-duration>
  </office:meta>
</office:document-meta>
</file>