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47.92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83.52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15.33mm"/>
    </style:style>
    <style:style style:name="co11" style:family="table-column">
      <style:table-column-properties fo:break-before="auto" style:column-width="14.52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0.71mm"/>
    </style:style>
    <style:style style:name="co14" style:family="table-column">
      <style:table-column-properties fo:break-before="auto" style:column-width="40.11mm"/>
    </style:style>
    <style:style style:name="co15" style:family="table-column">
      <style:table-column-properties fo:break-before="auto" style:column-width="9.61mm"/>
    </style:style>
    <style:style style:name="co16" style:family="table-column">
      <style:table-column-properties fo:break-before="auto" style:column-width="69.8mm"/>
    </style:style>
    <style:style style:name="co17" style:family="table-column">
      <style:table-column-properties fo:break-before="auto" style:column-width="88.04mm"/>
    </style:style>
    <style:style style:name="co18" style:family="table-column">
      <style:table-column-properties fo:break-before="auto" style:column-width="120.17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248.73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amp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num.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quiet.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tit.pagam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num.imp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II</text:p>
          </table:table-cell>
          <table:table-cell office:value-type="string" calcext:value-type="string">
            <text:p>descr.liv.II</text:p>
          </table:table-cell>
          <table:table-cell office:value-type="string" calcext:value-type="string">
            <text:p>liv.III</text:p>
          </table:table-cell>
          <table:table-cell office:value-type="string" calcext:value-type="string">
            <text:p>descr.liv.III</text:p>
          </table:table-cell>
          <table:table-cell office:value-type="string" calcext:value-type="string">
            <text:p>liv.IV</text:p>
          </table:table-cell>
          <table:table-cell office:value-type="string" calcext:value-type="string">
            <text:p>descr.liv.IV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  <table:table-cell office:value-type="string" calcext:value-type="string">
            <text:p>data pag.eff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string" calcext:value-type="string">
            <text:p>VIGLIOCCO TERES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TTO MAGAZZINO ANNO 2020 <text:s/>MESE GENNAIO</text:p>
          </table:table-cell>
          <table:table-cell office:value-type="string" calcext:value-type="string">
            <text:p>09-01-20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9-01-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.64" calcext:value-type="float">
            <text:p>268,64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CORRISPETTIVO PER IL RILASCIO DI N. 16 CARTE IDENTITA ELETTRONICHE PERIODO DAL 15 AL 31.12.2019</text:p>
          </table:table-cell>
          <table:table-cell office:value-type="string" calcext:value-type="string">
            <text:p>09-01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9-01-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17.8" calcext:value-type="float">
            <text:p>1217,8</text:p>
          </table:table-cell>
          <table:table-cell office:value-type="string" calcext:value-type="string">
            <text:p>TESORERIA PROVINCIALE DELLO STATO DI TOR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NONE ANNUO - UTENZA DPR634/94 - CAPO XV CAPITOLO 2454 ART. 5</text:p>
          </table:table-cell>
          <table:table-cell office:value-type="string" calcext:value-type="string">
            <text:p>09-01-20</text:p>
          </table:table-cell>
          <table:table-cell office:value-type="float" office:value="1268" calcext:value-type="float">
            <text:p>1268</text:p>
          </table:table-cell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09-01-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.72" calcext:value-type="float">
            <text:p>330,72</text:p>
          </table:table-cell>
          <table:table-cell office:value-type="float" office:value="2096.46" calcext:value-type="float">
            <text:p>2096,4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19 del 20/12/2019 sc. 22/01/2020 IT001E00796532 201911 PREFABBRICATO SEDE DI FORNITURA EE</text:p>
          </table:table-cell>
          <table:table-cell office:value-type="string" calcext:value-type="string">
            <text:p>1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65.74" calcext:value-type="float">
            <text:p>1765,74</text:p>
          </table:table-cell>
          <table:table-cell office:value-type="float" office:value="2096.46" calcext:value-type="float">
            <text:p>2096,4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0 del 20/12/2019 sc. 22/01/2020 201911 STABILI</text:p>
          </table:table-cell>
          <table:table-cell office:value-type="string" calcext:value-type="string">
            <text:p>1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.23" calcext:value-type="float">
            <text:p>125,23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3 del 20/12/2019 sc. 22/01/2020 IT001E01386799 201911 MAGAZZINO SEDE DI FORNITURA EE</text:p>
          </table:table-cell>
          <table:table-cell office:value-type="string" calcext:value-type="string">
            <text:p>10-01-20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8.8" calcext:value-type="float">
            <text:p>548,8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1 del 20/12/2019 sc. 22/01/2020 201911 SCUOLE MATERNE</text:p>
          </table:table-cell>
          <table:table-cell office:value-type="string" calcext:value-type="string">
            <text:p>1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30.37" calcext:value-type="float">
            <text:p>1430,3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2 del 20/12/2019 sc. 22/01/2020 201911 SCUOLE ELEMENTARI</text:p>
          </table:table-cell>
          <table:table-cell office:value-type="string" calcext:value-type="string">
            <text:p>10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08.51" calcext:value-type="float">
            <text:p>1308,51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4 del 20/12/2019 sc. 22/01/2020 IT001E02235164 201911 SCUOLA MEDIA SEDE DI FORNITURA EE</text:p>
          </table:table-cell>
          <table:table-cell office:value-type="string" calcext:value-type="string">
            <text:p>10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.73" calcext:value-type="float">
            <text:p>25,73</text:p>
          </table:table-cell>
          <table:table-cell office:value-type="float" office:value="89.17" calcext:value-type="float">
            <text:p>89,1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6 del 20/12/2019 sc. 22/01/2020 IT001E02500529 201911 IT001E02500529 SEDE DI FORNITURA EE</text:p>
          </table:table-cell>
          <table:table-cell office:value-type="string" calcext:value-type="string">
            <text:p>10-01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.44" calcext:value-type="float">
            <text:p>63,44</text:p>
          </table:table-cell>
          <table:table-cell office:value-type="float" office:value="89.17" calcext:value-type="float">
            <text:p>89,1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17 del 20/12/2019 sc. 22/01/2020 201911 CIMITERI</text:p>
          </table:table-cell>
          <table:table-cell office:value-type="string" calcext:value-type="string">
            <text:p>10-01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.1" calcext:value-type="float">
            <text:p>147,1</text:p>
          </table:table-cell>
          <table:table-cell office:value-type="float" office:value="614.67" calcext:value-type="float">
            <text:p>614,6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16 del 20/12/2019 sc. 22/01/2020 201911 IMP SPORTIVI</text:p>
          </table:table-cell>
          <table:table-cell office:value-type="string" calcext:value-type="string">
            <text:p>1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7.57" calcext:value-type="float">
            <text:p>467,57</text:p>
          </table:table-cell>
          <table:table-cell office:value-type="float" office:value="614.67" calcext:value-type="float">
            <text:p>614,6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25 del 20/12/2019 sc. 22/01/2020 IT001E03961090 201911 PALAZZETTO DELLO SPORT SEDE DI FORNITURA EE</text:p>
          </table:table-cell>
          <table:table-cell office:value-type="string" calcext:value-type="string">
            <text:p>1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567.42" calcext:value-type="float">
            <text:p>23567,4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14 del 20/12/2019 sc. 22/01/2020 201911 IP</text:p>
          </table:table-cell>
          <table:table-cell office:value-type="string" calcext:value-type="string">
            <text:p>10-01-20</text:p>
          </table:table-cell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1.52" calcext:value-type="float">
            <text:p>151,5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15 del 20/12/2019 sc. 22/01/2020 201911 SEMAFORI</text:p>
          </table:table-cell>
          <table:table-cell office:value-type="string" calcext:value-type="string">
            <text:p>10-01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4.57" calcext:value-type="float">
            <text:p>544,5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190119618 del 20/12/2019 sc. 22/01/2020 IT001E00707392 201911 AREA MERCATALE SEDE DI FORNITURA EE</text:p>
          </table:table-cell>
          <table:table-cell office:value-type="string" calcext:value-type="string">
            <text:p>10-01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74.28" calcext:value-type="float">
            <text:p>3974,2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191902907733 del 19/12/2019 sc. 20/01/2020 FORNITURA GAS</text:p>
          </table:table-cell>
          <table:table-cell office:value-type="string" calcext:value-type="string">
            <text:p>1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1932.04" calcext:value-type="float">
            <text:p>1932,0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191902907738 del 19/12/2019 sc. 20/01/2020 FORNITURA GAS</text:p>
          </table:table-cell>
          <table:table-cell office:value-type="string" calcext:value-type="string">
            <text:p>1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59.04" calcext:value-type="float">
            <text:p>1259,04</text:p>
          </table:table-cell>
          <table:table-cell office:value-type="float" office:value="1932.04" calcext:value-type="float">
            <text:p>1932,0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191902907734 del 19/12/2019 sc. 20/01/2020 FORNITURA GAS</text:p>
          </table:table-cell>
          <table:table-cell office:value-type="string" calcext:value-type="string">
            <text:p>1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61.43" calcext:value-type="float">
            <text:p>3961,43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191902907735 del 19/12/2019 sc. 20/01/2020 FORNITURA GAS</text:p>
          </table:table-cell>
          <table:table-cell office:value-type="string" calcext:value-type="string">
            <text:p>10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18.17" calcext:value-type="float">
            <text:p>1918,17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191902907736 del 19/12/2019 sc. 20/01/2020 FORNITURA GAS</text:p>
          </table:table-cell>
          <table:table-cell office:value-type="string" calcext:value-type="string">
            <text:p>10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34.4" calcext:value-type="float">
            <text:p>3634,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191902907737 del 19/12/2019 sc. 20/01/2020 FORNITURA GAS</text:p>
          </table:table-cell>
          <table:table-cell office:value-type="string" calcext:value-type="string">
            <text:p>1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19E0000003472 del 22/12/2019 sc. 21/01/2020 Wind Tre S.p.A. con Socio Unico - Direzione e Coordinamento VIP - CKH Luxembourg S.Ã  r.l.</text:p>
          </table:table-cell>
          <table:table-cell office:value-type="string" calcext:value-type="string">
            <text:p>10-01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office:value-type="float" office:value="54.94" calcext:value-type="float">
            <text:p>54,94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19E0000003471 del 22/12/2019 sc. 21/01/2020 Wind Tre S.p.A. con Socio Unico - Direzione e Coordinamento VIP - CKH Luxembourg S.Ã  r.l.</text:p>
          </table:table-cell>
          <table:table-cell office:value-type="string" calcext:value-type="string">
            <text:p>10-01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0-01-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.02" calcext:value-type="float">
            <text:p>108,02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0521E1DCC</text:p>
          </table:table-cell>
          <table:table-cell office:value-type="string" calcext:value-type="string">
            <text:p>Fatt.n. 076224 del 16/12/2019 sc. 16/01/2020 Bolla Formula Certa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.61" calcext:value-type="float">
            <text:p>19,61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992B66FB6</text:p>
          </table:table-cell>
          <table:table-cell office:value-type="string" calcext:value-type="string">
            <text:p>Fatt.n. 076224 del 16/12/2019 sc. 16/01/2020 Bolla Formula Certa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8.15" calcext:value-type="float">
            <text:p>428,1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Fatt.n. 7X04635850 del 13/12/2019 sc. 20/01/2020 1BIM 2020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2.05" calcext:value-type="float">
            <text:p>252,05</text:p>
          </table:table-cell>
          <table:table-cell office:value-type="string" calcext:value-type="string">
            <text:p>VODAFONE OMNITEL <text:s/>N.V.</text:p>
          </table:table-cell>
          <table:table-cell office:value-type="string" calcext:value-type="string">
            <text:p>Z9D1EE5D1A</text:p>
          </table:table-cell>
          <table:table-cell office:value-type="string" calcext:value-type="string">
            <text:p>Fatt.n. AL24032887 del 19/12/2019 sc. 19/01/2020 scissione pagamenti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.14" calcext:value-type="float">
            <text:p>59,14</text:p>
          </table:table-cell>
          <table:table-cell office:value-type="float" office:value="171.38" calcext:value-type="float">
            <text:p>171,3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Fatt.n. 7X04778888 del 13/12/2019 sc. 20/01/2020 1BIM 2020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2.24" calcext:value-type="float">
            <text:p>112,24</text:p>
          </table:table-cell>
          <table:table-cell office:value-type="float" office:value="171.38" calcext:value-type="float">
            <text:p>171,3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Fatt.n. 7X04811788 del 13/12/2019 sc. 20/01/2020 1BIM 2020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.6" calcext:value-type="float">
            <text:p>97,6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0D2B33D86</text:p>
          </table:table-cell>
          <table:table-cell office:value-type="string" calcext:value-type="string">
            <text:p>Fatt.n. 229 del 19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8.9" calcext:value-type="float">
            <text:p>218,9</text:p>
          </table:table-cell>
          <table:table-cell office:value-type="string" calcext:value-type="string">
            <text:p>S.T.A.A.V. - CALUSO VIAGGI DI VIGLIOCCO S.R.L</text:p>
          </table:table-cell>
          <table:table-cell office:value-type="string" calcext:value-type="string">
            <text:p>Z592A00959</text:p>
          </table:table-cell>
          <table:table-cell office:value-type="string" calcext:value-type="string">
            <text:p>Fatt.n. FE/434 del 02/11/2019 sc. 18/12/2019 TRASPORTO</text:p>
          </table:table-cell>
          <table:table-cell office:value-type="string" calcext:value-type="string">
            <text:p>14-01-20</text:p>
          </table:table-cell>
          <table:table-cell office:value-type="float" office:value="1048" calcext:value-type="float">
            <text:p>1048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zi di mobilita` a terzi (bus navetta, ...)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.5" calcext:value-type="float">
            <text:p>150,5</text:p>
          </table:table-cell>
          <table:table-cell office:value-type="string" calcext:value-type="string">
            <text:p>CENTRO MEDICO EPOREDIA</text:p>
          </table:table-cell>
          <table:table-cell office:value-type="string" calcext:value-type="string">
            <text:p>ZBB1D82896</text:p>
          </table:table-cell>
          <table:table-cell office:value-type="string" calcext:value-type="string">
            <text:p>Fatt.n. 1019A del 20/12/2019 sc. 19/01/2020 PRESTAZIONI MEDICINA DEL LAVORO</text:p>
          </table:table-cell>
          <table:table-cell office:value-type="string" calcext:value-type="string">
            <text:p>14-01-20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rvizi sanit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string" calcext:value-type="string">
            <text:p>CENTRO MEDICO EPORED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019A del 20/12/2019 sc. 19/01/2020 PRESTAZIONI MEDICINA DEL LAVORO</text:p>
          </table:table-cell>
          <table:table-cell office:value-type="string" calcext:value-type="string">
            <text:p>14-01-20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rvizi sanit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string" calcext:value-type="string">
            <text:p>INIPA NORD OVEST</text:p>
          </table:table-cell>
          <table:table-cell office:value-type="string" calcext:value-type="string">
            <text:p>Z5A2A7B67A</text:p>
          </table:table-cell>
          <table:table-cell office:value-type="string" calcext:value-type="string">
            <text:p>Fatt.n. 19VFAEL-000016 del 09/12/2019 sc. 16/01/2020 ABILITAZIONE USO SOST. P.F.</text:p>
          </table:table-cell>
          <table:table-cell office:value-type="string" calcext:value-type="string">
            <text:p>14-01-20</text:p>
          </table:table-cell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2.8" calcext:value-type="float">
            <text:p>292,8</text:p>
          </table:table-cell>
          <table:table-cell office:value-type="string" calcext:value-type="string">
            <text:p>CACCIOLATTI ENRICO</text:p>
          </table:table-cell>
          <table:table-cell office:value-type="string" calcext:value-type="string">
            <text:p>ZE82AF926F</text:p>
          </table:table-cell>
          <table:table-cell office:value-type="string" calcext:value-type="string">
            <text:p>Fatt.n. 39 del 20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1.8" calcext:value-type="float">
            <text:p>231,8</text:p>
          </table:table-cell>
          <table:table-cell office:value-type="string" calcext:value-type="string">
            <text:p>CACCIOLATTI ENRICO</text:p>
          </table:table-cell>
          <table:table-cell office:value-type="string" calcext:value-type="string">
            <text:p>Z9B29946F6</text:p>
          </table:table-cell>
          <table:table-cell office:value-type="string" calcext:value-type="string">
            <text:p>Fatt.n. 39 del 20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4.2" calcext:value-type="float">
            <text:p>134,2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0D2B33D86</text:p>
          </table:table-cell>
          <table:table-cell office:value-type="string" calcext:value-type="string">
            <text:p>Fatt.n. 229 del 19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1.1" calcext:value-type="float">
            <text:p>311,1</text:p>
          </table:table-cell>
          <table:table-cell office:value-type="string" calcext:value-type="string">
            <text:p>CACCIOLATTI ENRICO</text:p>
          </table:table-cell>
          <table:table-cell office:value-type="string" calcext:value-type="string">
            <text:p>ZE82AF926F</text:p>
          </table:table-cell>
          <table:table-cell office:value-type="string" calcext:value-type="string">
            <text:p>Fatt.n. 39 del 20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6" calcext:value-type="float">
            <text:p>36,6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0D2B33D86</text:p>
          </table:table-cell>
          <table:table-cell office:value-type="string" calcext:value-type="string">
            <text:p>Fatt.n. 229 del 19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4.8" calcext:value-type="float">
            <text:p>414,8</text:p>
          </table:table-cell>
          <table:table-cell office:value-type="string" calcext:value-type="string">
            <text:p>CACCIOLATTI ENRICO</text:p>
          </table:table-cell>
          <table:table-cell office:value-type="string" calcext:value-type="string">
            <text:p>Z9B29946F6</text:p>
          </table:table-cell>
          <table:table-cell office:value-type="string" calcext:value-type="string">
            <text:p>Fatt.n. 39 del 20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utenzione ordinaria e riparazioni di terreni e beni materiali non prodott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34" calcext:value-type="float">
            <text:p>29,34</text:p>
          </table:table-cell>
          <table:table-cell office:value-type="string" calcext:value-type="string">
            <text:p>CACCIOLATTI ENRICO</text:p>
          </table:table-cell>
          <table:table-cell office:value-type="string" calcext:value-type="string">
            <text:p>Z892371AA8</text:p>
          </table:table-cell>
          <table:table-cell office:value-type="string" calcext:value-type="string">
            <text:p>Fatt.n. 39 del 20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34" calcext:value-type="float">
            <text:p>1834</text:p>
          </table:table-cell>
          <table:table-cell office:value-type="string" calcext:value-type="string">
            <text:p>CAPIRONE CLAUDIO AZIENDA AGRICOLA</text:p>
          </table:table-cell>
          <table:table-cell office:value-type="string" calcext:value-type="string">
            <text:p>Z9920E1E12</text:p>
          </table:table-cell>
          <table:table-cell office:value-type="string" calcext:value-type="string">
            <text:p>Fatt.n. 00031 del 18/12/2019 sc. 17/01/2020 SERVIZIO SGOMBERO NEVE</text:p>
          </table:table-cell>
          <table:table-cell office:value-type="string" calcext:value-type="string">
            <text:p>14-01-20</text:p>
          </table:table-cell>
          <table:table-cell office:value-type="float" office:value="1928" calcext:value-type="float">
            <text:p>1928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string" calcext:value-type="string">
            <text:p>ACTIS GROSSO RICCARDO ARTIGIANO RIQUADRATORE</text:p>
          </table:table-cell>
          <table:table-cell office:value-type="string" calcext:value-type="string">
            <text:p>Z772B2D9A7</text:p>
          </table:table-cell>
          <table:table-cell office:value-type="string" calcext:value-type="string">
            <text:p>Fatt.n. 8/PA del 16/12/2019 sc. 18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5.8" calcext:value-type="float">
            <text:p>475,8</text:p>
          </table:table-cell>
          <table:table-cell office:value-type="string" calcext:value-type="string">
            <text:p>CACCIOLATTI ENRICO</text:p>
          </table:table-cell>
          <table:table-cell office:value-type="string" calcext:value-type="string">
            <text:p>Z9B29946F6</text:p>
          </table:table-cell>
          <table:table-cell office:value-type="string" calcext:value-type="string">
            <text:p>Fatt.n. 39 del 20/12/2019 sc. 19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utenzione ordinaria e riparazioni di terreni e beni materiali non prodott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7.37" calcext:value-type="float">
            <text:p>1087,37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852B33997</text:p>
          </table:table-cell>
          <table:table-cell office:value-type="string" calcext:value-type="string">
            <text:p>Fatt.n. 230 del 20/12/2019 sc. 20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935" calcext:value-type="float">
            <text:p>193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ZG IMPIANTI SRL</text:p>
          </table:table-cell>
          <table:table-cell office:value-type="string" calcext:value-type="string">
            <text:p>Z372B33B1E</text:p>
          </table:table-cell>
          <table:table-cell office:value-type="string" calcext:value-type="string">
            <text:p>Fatt.n. 231 del 20/12/2019 sc. 20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utenzione ordinaria e riparazioni di terreni e beni materiali non prodott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6.93" calcext:value-type="float">
            <text:p>236,93</text:p>
          </table:table-cell>
          <table:table-cell office:value-type="string" calcext:value-type="string">
            <text:p>TESORERIA PROVINCIALE DELLO STATO DI TOR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RISPETTIVI TRIMESTRALI - UTENZA DPR 634/94 .- CAPO XV CAPITOLO 2459</text:p>
          </table:table-cell>
          <table:table-cell office:value-type="string" calcext:value-type="string">
            <text:p>14-01-20</text:p>
          </table:table-cell>
          <table:table-cell office:value-type="float" office:value="1268" calcext:value-type="float">
            <text:p>1268</text:p>
          </table:table-cell>
          <table:table-cell office:value-type="float" office:value="8" calcext:value-type="float">
            <text:p>8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25" calcext:value-type="float">
            <text:p>1125</text:p>
          </table:table-cell>
          <table:table-cell office:value-type="string" calcext:value-type="string">
            <text:p>A.P.S.T.Proloco Caluso (ritenuta accont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ifestazioni, eventi ed iniziative programmate, ed in parte gia realizzate, nellanno 2019 dalla Associazione di Promozione Sociale e Turistica (A.P.S.T.) Pro Loco di Caluso.</text:p>
          </table:table-cell>
          <table:table-cell office:value-type="string" calcext:value-type="string">
            <text:p>14-01-20</text:p>
          </table:table-cell>
          <table:table-cell office:value-type="float" office:value="2079" calcext:value-type="float">
            <text:p>2079</text:p>
          </table:table-cell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50" calcext:value-type="float">
            <text:p>750</text:p>
          </table:table-cell>
          <table:table-cell office:value-type="string" calcext:value-type="string">
            <text:p>VSSC VOLONTARI DEL SOCCORSO SUD CANAVE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gno e liquidazione a favore <text:s/>dei Volontari Soccorso Sud Canavese di somma a titolo di concorso nelle spese di gestione dei defibrillatori di proprieta comunale - anno 2019.</text:p>
          </table:table-cell>
          <table:table-cell office:value-type="string" calcext:value-type="string">
            <text:p>14-01-20</text:p>
          </table:table-cell>
          <table:table-cell office:value-type="float" office:value="1902" calcext:value-type="float">
            <text:p>1902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ASSOCIAZIONE LEVI-MONTALCINI A.P.S.CENTRO DI CALUS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tivita dellAssociazione Levi Montalcini Centro Orientamento di Caluso. Impegno e liquidazione del contributo</text:p>
          </table:table-cell>
          <table:table-cell office:value-type="string" calcext:value-type="string">
            <text:p>14-01-20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.91" calcext:value-type="float">
            <text:p>79,91</text:p>
          </table:table-cell>
          <table:table-cell office:value-type="string" calcext:value-type="string">
            <text:p>MOLTENO MATER.EDILI E CERAMICHE DI MOLTENO PAOLO</text:p>
          </table:table-cell>
          <table:table-cell office:value-type="string" calcext:value-type="string">
            <text:p>ZE82B49FAC</text:p>
          </table:table-cell>
          <table:table-cell office:value-type="string" calcext:value-type="string">
            <text:p>Fatt.n. 916 del 27/12/2019 sc. 26/01/2020 BUONO DORDINE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B126E30BC</text:p>
          </table:table-cell>
          <table:table-cell office:value-type="string" calcext:value-type="string">
            <text:p>Fatt.n. 6023/E del 13/12/2019 sc. 30/01/2020 CEDOLINI ELABORATI MESE DICEMBRE 2019</text:p>
          </table:table-cell>
          <table:table-cell office:value-type="string" calcext:value-type="string">
            <text:p>14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2" calcext:value-type="float">
            <text:p>732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542717776</text:p>
          </table:table-cell>
          <table:table-cell office:value-type="string" calcext:value-type="string">
            <text:p>Fatt.n. 6233/E del 30/12/2019 sc. 30/01/2020 CSOFT SERVICE RILEVAZIONE PRESENZE</text:p>
          </table:table-cell>
          <table:table-cell office:value-type="string" calcext:value-type="string">
            <text:p>14-01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MAGGIOLI S.P.A</text:p>
          </table:table-cell>
          <table:table-cell office:value-type="string" calcext:value-type="string">
            <text:p>Z832A83343</text:p>
          </table:table-cell>
          <table:table-cell office:value-type="string" calcext:value-type="string">
            <text:p>Fatt.n. 0005961912 del 29/11/2019 sc. 29/01/2020 FORNITURA DI LIBRI</text:p>
          </table:table-cell>
          <table:table-cell office:value-type="string" calcext:value-type="string">
            <text:p>14-01-20</text:p>
          </table:table-cell>
          <table:table-cell office:value-type="float" office:value="1116" calcext:value-type="float">
            <text:p>1116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35.04" calcext:value-type="float">
            <text:p>2335,04</text:p>
          </table:table-cell>
          <table:table-cell office:value-type="string" calcext:value-type="string">
            <text:p>Panperfocaccia soc. coop. sociale - Onlus</text:p>
          </table:table-cell>
          <table:table-cell office:value-type="string" calcext:value-type="string">
            <text:p>79375376BE</text:p>
          </table:table-cell>
          <table:table-cell office:value-type="string" calcext:value-type="string">
            <text:p>Fatt.n. 2298 del 23/12/2019 sc. 23/01/2020 Ft Split Payment ex art.17-ter DPR 633/72</text:p>
          </table:table-cell>
          <table:table-cell office:value-type="string" calcext:value-type="string">
            <text:p>14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8.63" calcext:value-type="float">
            <text:p>258,63</text:p>
          </table:table-cell>
          <table:table-cell office:value-type="string" calcext:value-type="string">
            <text:p>Panperfocaccia soc. coop. sociale - Onlus</text:p>
          </table:table-cell>
          <table:table-cell office:value-type="string" calcext:value-type="string">
            <text:p>79375376BE</text:p>
          </table:table-cell>
          <table:table-cell office:value-type="string" calcext:value-type="string">
            <text:p>Fatt.n. 2298 del 23/12/2019 sc. 23/01/2020 Ft Split Payment ex art.17-ter DPR 633/72</text:p>
          </table:table-cell>
          <table:table-cell office:value-type="string" calcext:value-type="string">
            <text:p>14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2" calcext:value-type="float">
            <text:p>2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37.14" calcext:value-type="float">
            <text:p>837,14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00026251-PA del 19/12/2019 sc. 23/01/2020 Bolletta Servizio Idrico relativa al periodo 19/09/2019 - 15/12/2019</text:p>
          </table:table-cell>
          <table:table-cell office:value-type="string" calcext:value-type="string">
            <text:p>14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8" calcext:value-type="float">
            <text:p>1098</text:p>
          </table:table-cell>
          <table:table-cell office:value-type="string" calcext:value-type="string">
            <text:p>B.M. SERVIZI SRL</text:p>
          </table:table-cell>
          <table:table-cell office:value-type="string" calcext:value-type="string">
            <text:p>ZD91C59398</text:p>
          </table:table-cell>
          <table:table-cell office:value-type="string" calcext:value-type="string">
            <text:p>Fatt.n. 00000051153 del 31/12/2019 sc. 30/01/2020 Vs. Det. 26 Vigilanza del 03.12.2016</text:p>
          </table:table-cell>
          <table:table-cell office:value-type="string" calcext:value-type="string">
            <text:p>14-01-20</text:p>
          </table:table-cell>
          <table:table-cell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4-01-2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.64" calcext:value-type="float">
            <text:p>268,64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CORRISPETTIVO PER IL RILASCIO DI N. 16 CARTE IDENTITA ELETTRONICHE PERIODO DAL 1 AL 15 GENNAIO 2020</text:p>
          </table:table-cell>
          <table:table-cell office:value-type="string" calcext:value-type="string">
            <text:p>16-01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16-01-2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6.86" calcext:value-type="float">
            <text:p>696,86</text:p>
          </table:table-cell>
          <table:table-cell office:value-type="string" calcext:value-type="string">
            <text:p>IL PAPIRO S.R.L.</text:p>
          </table:table-cell>
          <table:table-cell office:value-type="string" calcext:value-type="string">
            <text:p>ZE22AD06C4</text:p>
          </table:table-cell>
          <table:table-cell office:value-type="string" calcext:value-type="string">
            <text:p>Fatt.n. 000920/PA del 26/11/2019 sc. 31/01/2020 ACQUISTO CARTA PER FOTOCOPIATRICI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0.08" calcext:value-type="float">
            <text:p>200,08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5B2ABE56B</text:p>
          </table:table-cell>
          <table:table-cell office:value-type="string" calcext:value-type="string">
            <text:p>Fatt.n. 301478 del 17/12/2019 sc. 31/01/2020 SERVIZI IN ECONOMIA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58" calcext:value-type="float">
            <text:p>89,58</text:p>
          </table:table-cell>
          <table:table-cell office:value-type="string" calcext:value-type="string">
            <text:p>EDIL 2000 DI MAINARDI D. &amp; C. SAS</text:p>
          </table:table-cell>
          <table:table-cell office:value-type="string" calcext:value-type="string">
            <text:p>Z562B20BAF</text:p>
          </table:table-cell>
          <table:table-cell office:value-type="string" calcext:value-type="string">
            <text:p>Fatt.n. 2032 del 12/12/2019 sc. 31/01/2020 FATTURA IMMEDIATA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1.57" calcext:value-type="float">
            <text:p>1191,5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3023 del 31/12/2019 sc. 31/01/2020 FATTURA IVA SPLIT PAYMENT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.48" calcext:value-type="float">
            <text:p>35,48</text:p>
          </table:table-cell>
          <table:table-cell office:value-type="string" calcext:value-type="string">
            <text:p>A.R.C S.n.c di Simonato P. e C</text:p>
          </table:table-cell>
          <table:table-cell office:value-type="string" calcext:value-type="string">
            <text:p>ZAE1E0A2C8</text:p>
          </table:table-cell>
          <table:table-cell office:value-type="string" calcext:value-type="string">
            <text:p>Fatt.n. 26/W del 30/12/2019 sc. 31/01/2020 FATTURA DIFFERITA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.95" calcext:value-type="float">
            <text:p>70,95</text:p>
          </table:table-cell>
          <table:table-cell office:value-type="string" calcext:value-type="string">
            <text:p>A.R.C S.n.c di Simonato P. e C</text:p>
          </table:table-cell>
          <table:table-cell office:value-type="string" calcext:value-type="string">
            <text:p>ZAE1E0A2C8</text:p>
          </table:table-cell>
          <table:table-cell office:value-type="string" calcext:value-type="string">
            <text:p>Fatt.n. 26/W del 30/12/2019 sc. 31/01/2020 FATTURA DIFFERITA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.48" calcext:value-type="float">
            <text:p>35,48</text:p>
          </table:table-cell>
          <table:table-cell office:value-type="string" calcext:value-type="string">
            <text:p>A.R.C S.n.c di Simonato P. e C</text:p>
          </table:table-cell>
          <table:table-cell office:value-type="string" calcext:value-type="string">
            <text:p>ZAE1E0A2C8</text:p>
          </table:table-cell>
          <table:table-cell office:value-type="string" calcext:value-type="string">
            <text:p>Fatt.n. 26/W del 30/12/2019 sc. 31/01/2020 FATTURA DIFFERITA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5.76" calcext:value-type="float">
            <text:p>1585,76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161PA/2019 del 31/12/2019 sc. 31/01/2020</text:p>
          </table:table-cell>
          <table:table-cell office:value-type="string" calcext:value-type="string">
            <text:p>2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98.22" calcext:value-type="float">
            <text:p>1898,22</text:p>
          </table:table-cell>
          <table:table-cell office:value-type="string" calcext:value-type="string">
            <text:p>ARCHIVIUM S.R.L.</text:p>
          </table:table-cell>
          <table:table-cell office:value-type="string" calcext:value-type="string">
            <text:p>Z411D21CE1</text:p>
          </table:table-cell>
          <table:table-cell office:value-type="string" calcext:value-type="string">
            <text:p>Fatt.n. 31/PA del 31/12/2019 sc. 31/01/2020 CONSERVAZIONE DIGITALE DOCUMENTI</text:p>
          </table:table-cell>
          <table:table-cell office:value-type="string" calcext:value-type="string">
            <text:p>20-01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rvizi di gestione documentale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5.44" calcext:value-type="float">
            <text:p>185,44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18705/16/10 del 04/12/2019 sc. 31/01/2020 Software Gestione Presenze</text:p>
          </table:table-cell>
          <table:table-cell office:value-type="string" calcext:value-type="string">
            <text:p>20-01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PROGETTI E SOLUZIONI SPA</text:p>
          </table:table-cell>
          <table:table-cell office:value-type="string" calcext:value-type="string">
            <text:p>Z902A95801</text:p>
          </table:table-cell>
          <table:table-cell office:value-type="string" calcext:value-type="string">
            <text:p>Fatt.n. 3/1512 del 12/12/2019 sc. 31/01/2020 PAGAONLINE PA</text:p>
          </table:table-cell>
          <table:table-cell office:value-type="string" calcext:value-type="string">
            <text:p>20-01-20</text:p>
          </table:table-cell>
          <table:table-cell office:value-type="float" office:value="1054" calcext:value-type="float">
            <text:p>1054</text:p>
          </table:table-cell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6.2" calcext:value-type="float">
            <text:p>256,2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B12A6D8CF</text:p>
          </table:table-cell>
          <table:table-cell office:value-type="string" calcext:value-type="string">
            <text:p>Fatt.n. 18605/16/10 del 04/12/2019 sc. 31/01/2020 ADDESTRAMENTO</text:p>
          </table:table-cell>
          <table:table-cell office:value-type="string" calcext:value-type="string">
            <text:p>20-01-20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78" calcext:value-type="float">
            <text:p>64,78</text:p>
          </table:table-cell>
          <table:table-cell office:value-type="string" calcext:value-type="string">
            <text:p>X SERVICE SNC DI D.ALBERICO E F.FORNERIS</text:p>
          </table:table-cell>
          <table:table-cell office:value-type="string" calcext:value-type="string">
            <text:p>ZDE2B15F80</text:p>
          </table:table-cell>
          <table:table-cell office:value-type="string" calcext:value-type="string">
            <text:p>Fatt.n. FATTPA 5_19 del 10/12/2019 sc. 31/01/2020 ACQUISTO MANIFESTI ISCRIZIONE SCUOLA</text:p>
          </table:table-cell>
          <table:table-cell office:value-type="string" calcext:value-type="string">
            <text:p>2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1.67" calcext:value-type="float">
            <text:p>541,67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161PA/2019 del 31/12/2019 sc. 31/01/2020</text:p>
          </table:table-cell>
          <table:table-cell office:value-type="string" calcext:value-type="string">
            <text:p>2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78" calcext:value-type="float">
            <text:p>64,78</text:p>
          </table:table-cell>
          <table:table-cell office:value-type="string" calcext:value-type="string">
            <text:p>X SERVICE SNC DI D.ALBERICO E F.FORNERIS</text:p>
          </table:table-cell>
          <table:table-cell office:value-type="string" calcext:value-type="string">
            <text:p>ZDE2B15F80</text:p>
          </table:table-cell>
          <table:table-cell office:value-type="string" calcext:value-type="string">
            <text:p>Fatt.n. FATTPA 5_19 del 10/12/2019 sc. 31/01/2020 ACQUISTO MANIFESTI ISCRIZIONE SCUOLA</text:p>
          </table:table-cell>
          <table:table-cell office:value-type="string" calcext:value-type="string">
            <text:p>20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1.67" calcext:value-type="float">
            <text:p>541,67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161PA/2019 del 31/12/2019 sc. 31/01/2020</text:p>
          </table:table-cell>
          <table:table-cell office:value-type="string" calcext:value-type="string">
            <text:p>20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0.83" calcext:value-type="float">
            <text:p>270,83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161PA/2019 del 31/12/2019 sc. 31/01/2020</text:p>
          </table:table-cell>
          <table:table-cell office:value-type="string" calcext:value-type="string">
            <text:p>20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82.83" calcext:value-type="float">
            <text:p>782,83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06978397C</text:p>
          </table:table-cell>
          <table:table-cell office:value-type="string" calcext:value-type="string">
            <text:p>Fatt.n. 2019 <text:s text:c="2"/>229 del 30/11/2019 sc. 31/01/2020 TRASPORTO SCOLASTICO</text:p>
          </table:table-cell>
          <table:table-cell office:value-type="string" calcext:value-type="string">
            <text:p>20-01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atti di servizio di trasporto pubblico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35.1" calcext:value-type="float">
            <text:p>6635,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2019 <text:s text:c="2"/>223 del 30/11/2019 sc. 31/01/2020 TRASPORTO SCOLASTICO</text:p>
          </table:table-cell>
          <table:table-cell office:value-type="string" calcext:value-type="string">
            <text:p>20-01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7.21" calcext:value-type="float">
            <text:p>1247,2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2019 <text:s text:c="2"/>223 del 30/11/2019 sc. 31/01/2020 TRASPORTO SCOLASTICO</text:p>
          </table:table-cell>
          <table:table-cell office:value-type="string" calcext:value-type="string">
            <text:p>20-01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06.3" calcext:value-type="float">
            <text:p>4406,3</text:p>
          </table:table-cell>
          <table:table-cell office:value-type="float" office:value="80939.25" calcext:value-type="float">
            <text:p>80939,25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72 EL del 11/12/2019 sc. 31/01/2020 SPAZZAMENTOP MANUALE MECCANIZZATO</text:p>
          </table:table-cell>
          <table:table-cell office:value-type="string" calcext:value-type="string">
            <text:p>20-01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56.09" calcext:value-type="float">
            <text:p>17556,09</text:p>
          </table:table-cell>
          <table:table-cell office:value-type="float" office:value="80939.25" calcext:value-type="float">
            <text:p>80939,25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20 EL del 31/12/2019 sc. 31/01/2020 FATTURA</text:p>
          </table:table-cell>
          <table:table-cell office:value-type="string" calcext:value-type="string">
            <text:p>20-01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8976.86" calcext:value-type="float">
            <text:p>58976,86</text:p>
          </table:table-cell>
          <table:table-cell office:value-type="float" office:value="80939.25" calcext:value-type="float">
            <text:p>80939,25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25 EL del 11/12/2019 sc. 31/01/2020 RACCOLTA DIFFERENZIATA</text:p>
          </table:table-cell>
          <table:table-cell office:value-type="string" calcext:value-type="string">
            <text:p>20-01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0.83" calcext:value-type="float">
            <text:p>270,83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9C2792DEC</text:p>
          </table:table-cell>
          <table:table-cell office:value-type="string" calcext:value-type="string">
            <text:p>Fatt.n. 161PA/2019 del 31/12/2019 sc. 31/01/2020</text:p>
          </table:table-cell>
          <table:table-cell office:value-type="string" calcext:value-type="string">
            <text:p>2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.6" calcext:value-type="float">
            <text:p>182,6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3022 del 31/12/2019 sc. 31/01/2020 FATTURA IVA SPLIT PAYMENT</text:p>
          </table:table-cell>
          <table:table-cell office:value-type="string" calcext:value-type="string">
            <text:p>2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8.8" calcext:value-type="float">
            <text:p>658,8</text:p>
          </table:table-cell>
          <table:table-cell office:value-type="string" calcext:value-type="string">
            <text:p>GESTOPARK SRL</text:p>
          </table:table-cell>
          <table:table-cell office:value-type="string" calcext:value-type="string">
            <text:p>Z6821A8F27</text:p>
          </table:table-cell>
          <table:table-cell office:value-type="string" calcext:value-type="string">
            <text:p>Fatt.n. 254/02 del 31/12/2019 sc. 31/01/2020 NOLEGGIO</text:p>
          </table:table-cell>
          <table:table-cell office:value-type="string" calcext:value-type="string">
            <text:p>20-01-20</text:p>
          </table:table-cell>
          <table:table-cell office:value-type="float" office:value="1944" calcext:value-type="float">
            <text:p>1944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1.6" calcext:value-type="float">
            <text:p>951,6</text:p>
          </table:table-cell>
          <table:table-cell office:value-type="string" calcext:value-type="string">
            <text:p>RICCIUTI SERVICES</text:p>
          </table:table-cell>
          <table:table-cell office:value-type="string" calcext:value-type="string">
            <text:p>Z642671BAF</text:p>
          </table:table-cell>
          <table:table-cell office:value-type="string" calcext:value-type="string">
            <text:p>Fatt.n. FATTPA 66_19 del 27/12/2019 sc. 31/01/2020 BUONO DORDINE</text:p>
          </table:table-cell>
          <table:table-cell office:value-type="string" calcext:value-type="string">
            <text:p>20-01-20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.6" calcext:value-type="float">
            <text:p>97,6</text:p>
          </table:table-cell>
          <table:table-cell office:value-type="string" calcext:value-type="string">
            <text:p>SICURITALIA S.P.A.</text:p>
          </table:table-cell>
          <table:table-cell office:value-type="string" calcext:value-type="string">
            <text:p>ZF0218E9EE</text:p>
          </table:table-cell>
          <table:table-cell office:value-type="string" calcext:value-type="string">
            <text:p>Fatt.n. 9117009630 del 30/11/2019 sc. 31/01/2020 SERVIZIO PRONTO INTERVENTO FOTOVOLTAICO</text:p>
          </table:table-cell>
          <table:table-cell office:value-type="string" calcext:value-type="string">
            <text:p>20-01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72.44" calcext:value-type="float">
            <text:p>4272,44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F42B23B2C</text:p>
          </table:table-cell>
          <table:table-cell office:value-type="string" calcext:value-type="string">
            <text:p>Fatt.n. E-149 del 18/12/2019 sc. 31/01/2020 contratto annuale</text:p>
          </table:table-cell>
          <table:table-cell office:value-type="string" calcext:value-type="string">
            <text:p>20-01-20</text:p>
          </table:table-cell>
          <table:table-cell office:value-type="float" office:value="3060" calcext:value-type="float">
            <text:p>3060</text:p>
          </table:table-cell>
          <table:table-cell office:value-type="float" office:value="5" calcext:value-type="float">
            <text:p>5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string" calcext:value-type="string">
            <text:p>LA LUCERNA DI G.LONGO &amp; C. SAS</text:p>
          </table:table-cell>
          <table:table-cell office:value-type="string" calcext:value-type="string">
            <text:p>ZC32A44000</text:p>
          </table:table-cell>
          <table:table-cell office:value-type="string" calcext:value-type="string">
            <text:p>Fatt.n. 10/700 del 11/12/2019 sc. 31/01/2020 ARMADIO DI CLASSE</text:p>
          </table:table-cell>
          <table:table-cell office:value-type="string" calcext:value-type="string">
            <text:p>20-01-20</text:p>
          </table:table-cell>
          <table:table-cell office:value-type="float" office:value="3144" calcext:value-type="float">
            <text:p>3144</text:p>
          </table:table-cell>
          <table:table-cell office:value-type="float" office:value="3" calcext:value-type="float">
            <text:p>3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bili e arred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Mobili e arredi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string" calcext:value-type="string">
            <text:p>MAPII ANTINFORTUNISTICA SAS</text:p>
          </table:table-cell>
          <table:table-cell office:value-type="string" calcext:value-type="string">
            <text:p>ZB52AE1212</text:p>
          </table:table-cell>
          <table:table-cell office:value-type="string" calcext:value-type="string">
            <text:p>Fatt.n. 2269 del 12/12/2019 sc. 31/01/2020 ABBIGLIAMENTO</text:p>
          </table:table-cell>
          <table:table-cell office:value-type="string" calcext:value-type="string">
            <text:p>20-01-20</text:p>
          </table:table-cell>
          <table:table-cell office:value-type="float" office:value="3252" calcext:value-type="float">
            <text:p>3252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trezzatur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ttrezzature n.a.c.</text:p>
          </table:table-cell>
          <table:table-cell office:value-type="string" calcext:value-type="string">
            <text:p>20-01-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36.11" calcext:value-type="float">
            <text:p>1736,11</text:p>
          </table:table-cell>
          <table:table-cell office:value-type="string" calcext:value-type="string">
            <text:p>EQUITALIA NORD SPA (QUOTA ANCI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GNO E LIQUIDAZIONE QUOTA ANCI ANNO 2020</text:p>
          </table:table-cell>
          <table:table-cell office:value-type="string" calcext:value-type="string">
            <text:p>21-01-20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ote di associazion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91" calcext:value-type="float">
            <text:p>4,91</text:p>
          </table:table-cell>
          <table:table-cell office:value-type="string" calcext:value-type="string">
            <text:p>BOOK &amp; BOOK SNC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Fatt.n. 135PA del 19/12/2019 sc. 18/01/2020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8.25" calcext:value-type="float">
            <text:p>138,25</text:p>
          </table:table-cell>
          <table:table-cell office:value-type="string" calcext:value-type="string">
            <text:p>BOOK &amp; BOOK SNC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Fatt.n. 135PA del 19/12/2019 sc. 18/01/2020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string" calcext:value-type="string">
            <text:p>BARBERIS COSTANZ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.69" calcext:value-type="float">
            <text:p>30,69</text:p>
          </table:table-cell>
          <table:table-cell office:value-type="string" calcext:value-type="string">
            <text:p>BIANCHI UG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.61" calcext:value-type="float">
            <text:p>38,61</text:p>
          </table:table-cell>
          <table:table-cell office:value-type="string" calcext:value-type="string">
            <text:p>GERONIMO VI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7" calcext:value-type="float">
            <text:p>29,7</text:p>
          </table:table-cell>
          <table:table-cell office:value-type="string" calcext:value-type="string">
            <text:p>POSSIEDI AMEDE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26" calcext:value-type="float">
            <text:p>24,26</text:p>
          </table:table-cell>
          <table:table-cell office:value-type="string" calcext:value-type="string">
            <text:p>PIACENTINO PIER LUIG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21" calcext:value-type="float">
            <text:p>29,21</text:p>
          </table:table-cell>
          <table:table-cell office:value-type="string" calcext:value-type="string">
            <text:p>UZZO GIUSEPP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7" calcext:value-type="float">
            <text:p>29,7</text:p>
          </table:table-cell>
          <table:table-cell office:value-type="string" calcext:value-type="string">
            <text:p>ZOLA ALD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.57" calcext:value-type="float">
            <text:p>42,57</text:p>
          </table:table-cell>
          <table:table-cell office:value-type="string" calcext:value-type="string">
            <text:p>PICCO MAR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1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.6" calcext:value-type="float">
            <text:p>109,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3.5" calcext:value-type="float">
            <text:p>183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21.55" calcext:value-type="float">
            <text:p>121,5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.55" calcext:value-type="float">
            <text:p>34,55</text:p>
          </table:table-cell>
          <table:table-cell office:value-type="float" office:value="121.55" calcext:value-type="float">
            <text:p>121,5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.06" calcext:value-type="float">
            <text:p>124,0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56" calcext:value-type="float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87" calcext:value-type="float">
            <text:p>108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087" calcext:value-type="float">
            <text:p>108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5.46" calcext:value-type="float">
            <text:p>215,46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268" calcext:value-type="float">
            <text:p>126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268" calcext:value-type="float">
            <text:p>126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mborso per viaggio e trasloco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270" calcext:value-type="float">
            <text:p>127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bollette</text:p>
          </table:table-cell>
          <table:table-cell office:value-type="string" calcext:value-type="string">
            <text:p>21-01-20</text:p>
          </table:table-cell>
          <table:table-cell office:value-type="float" office:value="1927" calcext:value-type="float">
            <text:p>192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OMUNE DI CUORGNE'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minario sulle novita normative in materia di prevenzione della corruzione e di trasparenza.0</text:p>
          </table:table-cell>
          <table:table-cell office:value-type="string" calcext:value-type="string">
            <text:p>21-01-2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21-01-2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2.48" calcext:value-type="float">
            <text:p>462,48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00029380-PA del 31/12/2019 sc. 04/02/2020 Bolletta Servizio Idrico relativa al periodo 01/07/2019 - 31/12/2019</text:p>
          </table:table-cell>
          <table:table-cell office:value-type="string" calcext:value-type="string">
            <text:p>23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72" calcext:value-type="float">
            <text:p>3172</text:p>
          </table:table-cell>
          <table:table-cell office:value-type="string" calcext:value-type="string">
            <text:p>WIN X PAL S.R.L.</text:p>
          </table:table-cell>
          <table:table-cell office:value-type="string" calcext:value-type="string">
            <text:p>Z04218C8B7</text:p>
          </table:table-cell>
          <table:table-cell office:value-type="string" calcext:value-type="string">
            <text:p>Fatt.n. FE20200042 del 03/01/2020 sc. 02/02/2020 CONTRATTO MANUTENZIONE E ASSISTENZA</text:p>
          </table:table-cell>
          <table:table-cell office:value-type="string" calcext:value-type="string">
            <text:p>23-01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0" calcext:value-type="float">
            <text:p>1250</text:p>
          </table:table-cell>
          <table:table-cell office:value-type="string" calcext:value-type="string">
            <text:p>AMBOTTA GILBERTO</text:p>
          </table:table-cell>
          <table:table-cell office:value-type="string" calcext:value-type="string">
            <text:p>ZE82126BD7</text:p>
          </table:table-cell>
          <table:table-cell office:value-type="string" calcext:value-type="string">
            <text:p>Fatt.n. 235 del 06/12/2019 sc. 08/02/2020 PRESTAZIONI PROFESSIONALI</text:p>
          </table:table-cell>
          <table:table-cell office:value-type="string" calcext:value-type="string">
            <text:p>23-01-20</text:p>
          </table:table-cell>
          <table:table-cell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17.6" calcext:value-type="float">
            <text:p>1317,6</text:p>
          </table:table-cell>
          <table:table-cell office:value-type="string" calcext:value-type="string">
            <text:p>INTELLIENERGY TECHNOLOGY SRL</text:p>
          </table:table-cell>
          <table:table-cell office:value-type="string" calcext:value-type="string">
            <text:p>ZC92546EB0</text:p>
          </table:table-cell>
          <table:table-cell office:value-type="string" calcext:value-type="string">
            <text:p>Fatt.n. 00693 del 23/12/2019 sc. 06/02/2020 CANONE ANNUALE</text:p>
          </table:table-cell>
          <table:table-cell office:value-type="string" calcext:value-type="string">
            <text:p>23-01-20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.76" calcext:value-type="float">
            <text:p>250,76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00029381-PA del 31/12/2019 sc. 04/02/2020 Bolletta Servizio Idrico relativa al periodo 01/07/2019 - 31/12/2019</text:p>
          </table:table-cell>
          <table:table-cell office:value-type="string" calcext:value-type="string">
            <text:p>23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8.36" calcext:value-type="float">
            <text:p>348,36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00029382-PA del 31/12/2019 sc. 04/02/2020 Bolletta Servizio Idrico relativa al periodo 01/07/2019 - 31/12/2019</text:p>
          </table:table-cell>
          <table:table-cell office:value-type="string" calcext:value-type="string">
            <text:p>23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.6" calcext:value-type="float">
            <text:p>125,6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900029383-PA del 31/12/2019 sc. 04/02/2020 Bolletta Servizio Idrico relativa al periodo 01/07/2019 - 31/12/2019</text:p>
          </table:table-cell>
          <table:table-cell office:value-type="string" calcext:value-type="string">
            <text:p>23-01-20</text:p>
          </table:table-cell>
          <table:table-cell office:value-type="float" office:value="1477" calcext:value-type="float">
            <text:p>1477</text:p>
          </table:table-cell>
          <table:table-cell office:value-type="float" office:value="8" calcext:value-type="float">
            <text:p>8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9.39" calcext:value-type="float">
            <text:p>1829,39</text:p>
          </table:table-cell>
          <table:table-cell office:value-type="string" calcext:value-type="string">
            <text:p>COMAT S.P.A.</text:p>
          </table:table-cell>
          <table:table-cell office:value-type="string" calcext:value-type="string">
            <text:p>7878334EDF</text:p>
          </table:table-cell>
          <table:table-cell office:value-type="string" calcext:value-type="string">
            <text:p>Fatt.n. F1000960 del 31/12/2019 sc. 09/02/2020 LAVORI MESSA IN SICUREZZA</text:p>
          </table:table-cell>
          <table:table-cell office:value-type="string" calcext:value-type="string">
            <text:p>23-01-20</text:p>
          </table:table-cell>
          <table:table-cell office:value-type="float" office:value="3122" calcext:value-type="float">
            <text:p>3122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.47" calcext:value-type="float">
            <text:p>44,47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Z8F2BB32AE</text:p>
          </table:table-cell>
          <table:table-cell office:value-type="string" calcext:value-type="string">
            <text:p>Regolazione premio polizza <text:s/>200975462 di NOBIS COMPAGNIA DI ASSICURAZIONI SPA</text:p>
          </table:table-cell>
          <table:table-cell office:value-type="string" calcext:value-type="string">
            <text:p>23-01-20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62" calcext:value-type="float">
            <text:p>36,62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Z8F2BB32AE</text:p>
          </table:table-cell>
          <table:table-cell office:value-type="string" calcext:value-type="string">
            <text:p>Regolazione premio polizza auto 200975462</text:p>
          </table:table-cell>
          <table:table-cell office:value-type="string" calcext:value-type="string">
            <text:p>23-01-20</text:p>
          </table:table-cell>
          <table:table-cell office:value-type="float" office:value="1270" calcext:value-type="float">
            <text:p>1270</text:p>
          </table:table-cell>
          <table:table-cell office:value-type="float" office:value="4" calcext:value-type="float">
            <text:p>4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23-01-2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29.83" calcext:value-type="float">
            <text:p>5929,83</text:p>
          </table:table-cell>
          <table:table-cell office:value-type="string" calcext:value-type="string">
            <text:p>COMPONENTI GIUNTA COMU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IPENDI MESE DI: GENNAIO 20</text:p>
          </table:table-cell>
          <table:table-cell office:value-type="string" calcext:value-type="string">
            <text:p>24-01-20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4-01-2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1.91" calcext:value-type="float">
            <text:p>401,91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-29 del 10/01/2020 sc. 12/02/2020 TELEFONIA FISSA</text:p>
          </table:table-cell>
          <table:table-cell office:value-type="string" calcext:value-type="string">
            <text:p>28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7.9" calcext:value-type="float">
            <text:p>677,9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226 PA del 19/12/2019 sc. 31/01/2020 PRESIDI ANTINCENDIO MANUTENZIONE</text:p>
          </table:table-cell>
          <table:table-cell office:value-type="string" calcext:value-type="string">
            <text:p>28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-29 del 10/01/2020 sc. 12/02/2020 TELEFONIA FISSA</text:p>
          </table:table-cell>
          <table:table-cell office:value-type="string" calcext:value-type="string">
            <text:p>28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2.3" calcext:value-type="float">
            <text:p>342,3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226 PA del 19/12/2019 sc. 31/01/2020 PRESIDI ANTINCENDIO MANUTENZIONE</text:p>
          </table:table-cell>
          <table:table-cell office:value-type="string" calcext:value-type="string">
            <text:p>28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1.18" calcext:value-type="float">
            <text:p>171,18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-29 del 10/01/2020 sc. 12/02/2020 TELEFONIA FISSA</text:p>
          </table:table-cell>
          <table:table-cell office:value-type="string" calcext:value-type="string">
            <text:p>28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1.93" calcext:value-type="float">
            <text:p>401,93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226 PA del 19/12/2019 sc. 31/01/2020 PRESIDI ANTINCENDIO MANUTENZIONE</text:p>
          </table:table-cell>
          <table:table-cell office:value-type="string" calcext:value-type="string">
            <text:p>28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.9" calcext:value-type="float">
            <text:p>97,9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-29 del 10/01/2020 sc. 12/02/2020 TELEFONIA FISSA</text:p>
          </table:table-cell>
          <table:table-cell office:value-type="string" calcext:value-type="string">
            <text:p>28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2.68" calcext:value-type="float">
            <text:p>382,68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226 PA del 19/12/2019 sc. 31/01/2020 PRESIDI ANTINCENDIO MANUTENZIONE</text:p>
          </table:table-cell>
          <table:table-cell office:value-type="string" calcext:value-type="string">
            <text:p>28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8.34" calcext:value-type="float">
            <text:p>728,34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442414ABC</text:p>
          </table:table-cell>
          <table:table-cell office:value-type="string" calcext:value-type="string">
            <text:p>Fatt.n. 233 PA del 31/12/2019 sc. 31/01/2020 CONTROLLO MENSILE STAZIONE DI POMPAGGIO ANTINCENDIO</text:p>
          </table:table-cell>
          <table:table-cell office:value-type="string" calcext:value-type="string">
            <text:p>28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string" calcext:value-type="string">
            <text:p>LEGATO FRANCESCO</text:p>
          </table:table-cell>
          <table:table-cell office:value-type="string" calcext:value-type="string">
            <text:p>Z322B67258</text:p>
          </table:table-cell>
          <table:table-cell office:value-type="string" calcext:value-type="string">
            <text:p>Fatt.n. 1/PA del 13/01/2020 sc. 12/02/2020 LAVORI MANUTENZIONE</text:p>
          </table:table-cell>
          <table:table-cell office:value-type="string" calcext:value-type="string">
            <text:p>28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950.04" calcext:value-type="float">
            <text:p>50950,04</text:p>
          </table:table-cell>
          <table:table-cell office:value-type="string" calcext:value-type="string">
            <text:p>ELIOR RISTORAZIONE SPA</text:p>
          </table:table-cell>
          <table:table-cell office:value-type="float" office:value="7933306337" calcext:value-type="float">
            <text:p>7933306337</text:p>
          </table:table-cell>
          <table:table-cell office:value-type="string" calcext:value-type="string">
            <text:p>Fatt.n. 7600050766 del 23/12/2019 sc. 11/02/2020 SERVIZIO DI RISTORAZIONE SCOLASTICA DELL INFANZIA <text:s/>PRIMARIA SECONDARIA</text:p>
          </table:table-cell>
          <table:table-cell office:value-type="string" calcext:value-type="string">
            <text:p>28-01-20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7.71" calcext:value-type="float">
            <text:p>147,71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226 PA del 19/12/2019 sc. 31/01/2020 PRESIDI ANTINCENDIO MANUTENZIONE</text:p>
          </table:table-cell>
          <table:table-cell office:value-type="string" calcext:value-type="string">
            <text:p>28-01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9.31" calcext:value-type="float">
            <text:p>129,31</text:p>
          </table:table-cell>
          <table:table-cell office:value-type="string" calcext:value-type="string">
            <text:p>FOREVER S.R.L.</text:p>
          </table:table-cell>
          <table:table-cell office:value-type="string" calcext:value-type="string">
            <text:p>ZDC21CC5C1</text:p>
          </table:table-cell>
          <table:table-cell office:value-type="string" calcext:value-type="string">
            <text:p>Fatt.n. 226 PA del 19/12/2019 sc. 31/01/2020 PRESIDI ANTINCENDIO MANUTENZIONE</text:p>
          </table:table-cell>
          <table:table-cell office:value-type="string" calcext:value-type="string">
            <text:p>28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.1" calcext:value-type="float">
            <text:p>250,1</text:p>
          </table:table-cell>
          <table:table-cell office:value-type="string" calcext:value-type="string">
            <text:p>LAZZARI SRL</text:p>
          </table:table-cell>
          <table:table-cell office:value-type="string" calcext:value-type="string">
            <text:p>Z302B065A5</text:p>
          </table:table-cell>
          <table:table-cell office:value-type="string" calcext:value-type="string">
            <text:p>Fatt.n. 1029/2019 del 13/12/2019 sc. 13/02/2020 BUONO DORDINE</text:p>
          </table:table-cell>
          <table:table-cell office:value-type="string" calcext:value-type="string">
            <text:p>28-01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4.12" calcext:value-type="float">
            <text:p>304,12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B61D5DEE1</text:p>
          </table:table-cell>
          <table:table-cell office:value-type="string" calcext:value-type="string">
            <text:p>Fatt.n. 004001282652 del 10/01/2020 sc. 11/02/2020 ENEL ENERGIA</text:p>
          </table:table-cell>
          <table:table-cell office:value-type="string" calcext:value-type="string">
            <text:p>28-01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string" calcext:value-type="string">
            <text:p>CASTELLANO Antonio</text:p>
          </table:table-cell>
          <table:table-cell office:value-type="string" calcext:value-type="string">
            <text:p>Z372B5FE09</text:p>
          </table:table-cell>
          <table:table-cell office:value-type="string" calcext:value-type="string">
            <text:p>Fatt.n. 002/20 del 13/01/2020 sc. 12/02/2020 Servizio tecnico di studio di fattibilitÃ -relazione di stima relativo a lavori di manutenzione straordinaria del Palazzo di proprietÃ  comunale in Piazza Ubertini (Rif. Determ. 58/OOPP del 31/12/2019)</text:p>
          </table:table-cell>
          <table:table-cell office:value-type="string" calcext:value-type="string">
            <text:p>28-01-20</text:p>
          </table:table-cell>
          <table:table-cell office:value-type="float" office:value="3022" calcext:value-type="float">
            <text:p>3022</text:p>
          </table:table-cell>
          <table:table-cell office:value-type="float" office:value="4" calcext:value-type="float">
            <text:p>4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8-01-2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3.51" calcext:value-type="float">
            <text:p>223,51</text:p>
          </table:table-cell>
          <table:table-cell office:value-type="string" calcext:value-type="string">
            <text:p>U.S.G. RODALLESE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ianto sportivo in Frazione Are. Riconoscimento contributo straordinario alla <text:s/>Associazione sportiva FCD REAL CANAVESE.</text:p>
          </table:table-cell>
          <table:table-cell office:value-type="string" calcext:value-type="string">
            <text:p>29-01-20</text:p>
          </table:table-cell>
          <table:table-cell office:value-type="float" office:value="3405" calcext:value-type="float">
            <text:p>3405</text:p>
          </table:table-cell>
          <table:table-cell office:value-type="float" office:value="10" calcext:value-type="float">
            <text:p>10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3471.75" calcext:value-type="float">
            <text:p>113471,75</text:p>
          </table:table-cell>
          <table:table-cell office:value-type="string" calcext:value-type="string">
            <text:p>CONSORZIO INTERC.SERVIZI SOCIO ASS.LI CALUSO (CISSAC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orso nelle spese per i servizi socio-assistenziali gestiti dal C.I.S.S.-A.C. anno 2020. Erogazione acconto</text:p>
          </table:table-cell>
          <table:table-cell office:value-type="string" calcext:value-type="string">
            <text:p>29-01-20</text:p>
          </table:table-cell>
          <table:table-cell office:value-type="float" office:value="1890" calcext:value-type="float">
            <text:p>1890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45" calcext:value-type="float">
            <text:p>3245</text:p>
          </table:table-cell>
          <table:table-cell office:value-type="string" calcext:value-type="string">
            <text:p>CONSORZIO INTERC.SERVIZI SOCIO ASS.LI CALUSO (CISSAC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one da parte del C.I.S.S.-A.C. delle attivita di assistenza allinfanzia illegittima riconosciuta dalla sola madre e allinfanzia non riconosciuta. Impegno e liquidazione della spesa per lanno 2020.</text:p>
          </table:table-cell>
          <table:table-cell office:value-type="string" calcext:value-type="string">
            <text:p>29-01-20</text:p>
          </table:table-cell>
          <table:table-cell office:value-type="float" office:value="1780" calcext:value-type="float">
            <text:p>1780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asferimenti correnti a Consorzi di enti locali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36" calcext:value-type="float">
            <text:p>15,36</text:p>
          </table:table-cell>
          <table:table-cell office:value-type="string" calcext:value-type="string">
            <text:p>BARBERIS COSTANZ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.99" calcext:value-type="float">
            <text:p>21,99</text:p>
          </table:table-cell>
          <table:table-cell office:value-type="string" calcext:value-type="string">
            <text:p>BARBERIS COSTANZ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BIANCHI UG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.75" calcext:value-type="float">
            <text:p>60,75</text:p>
          </table:table-cell>
          <table:table-cell office:value-type="string" calcext:value-type="string">
            <text:p>PROCOPIO PASQU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95" calcext:value-type="float">
            <text:p>22,95</text:p>
          </table:table-cell>
          <table:table-cell office:value-type="string" calcext:value-type="string">
            <text:p>GERONIMO VI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.1" calcext:value-type="float">
            <text:p>53,1</text:p>
          </table:table-cell>
          <table:table-cell office:value-type="string" calcext:value-type="string">
            <text:p>AMIONE ROBER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PIACENTINO PIER LUIG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.4" calcext:value-type="float">
            <text:p>23,4</text:p>
          </table:table-cell>
          <table:table-cell office:value-type="string" calcext:value-type="string">
            <text:p>UZZO GIUSEPP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string" calcext:value-type="string">
            <text:p>ZOLA ALD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94" calcext:value-type="float">
            <text:p>22,94</text:p>
          </table:table-cell>
          <table:table-cell office:value-type="string" calcext:value-type="string">
            <text:p>PICCO MAR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o sperimentale in materia di servizio civico volontario delle persone anziane denominato ATTIVAMENTE. Rimborso spese. Impegno e liquidazione degli importi relativi al periodo sett/dic. 2019.</text:p>
          </table:table-cell>
          <table:table-cell office:value-type="string" calcext:value-type="string">
            <text:p>29-01-20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-01-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0.1" calcext:value-type="float">
            <text:p>430,1</text:p>
          </table:table-cell>
          <table:table-cell office:value-type="float" office:value="3682.45" calcext:value-type="float">
            <text:p>3682,4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5 del 22/01/2020 sc. 24/02/2020 IT001E00796532 201912 PREFABBRICATO SEDE DI FORNITURA EE</text:p>
          </table:table-cell>
          <table:table-cell office:value-type="string" calcext:value-type="string">
            <text:p>3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83.59" calcext:value-type="float">
            <text:p>1483,59</text:p>
          </table:table-cell>
          <table:table-cell office:value-type="float" office:value="3682.45" calcext:value-type="float">
            <text:p>3682,4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0 del 22/01/2020 sc. 24/02/2020 201912 IP</text:p>
          </table:table-cell>
          <table:table-cell office:value-type="string" calcext:value-type="string">
            <text:p>3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68.76" calcext:value-type="float">
            <text:p>1768,76</text:p>
          </table:table-cell>
          <table:table-cell office:value-type="float" office:value="3682.45" calcext:value-type="float">
            <text:p>3682,4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6 del 22/01/2020 sc. 24/02/2020 201912 STABILI</text:p>
          </table:table-cell>
          <table:table-cell office:value-type="string" calcext:value-type="string">
            <text:p>30-01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3.17" calcext:value-type="float">
            <text:p>153,1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9 del 22/01/2020 sc. 24/02/2020 IT001E01386799 201912 MAGAZZINO SEDE DI FORNITURA EE</text:p>
          </table:table-cell>
          <table:table-cell office:value-type="string" calcext:value-type="string">
            <text:p>30-01-20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8.04" calcext:value-type="float">
            <text:p>528,04</text:p>
          </table:table-cell>
          <table:table-cell office:value-type="float" office:value="2928.04" calcext:value-type="float">
            <text:p>2928,0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7 del 22/01/2020 sc. 24/02/2020 201912 SCUOLE MATERNE</text:p>
          </table:table-cell>
          <table:table-cell office:value-type="string" calcext:value-type="string">
            <text:p>3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office:value-type="float" office:value="2928.04" calcext:value-type="float">
            <text:p>2928,0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0 del 22/01/2020 sc. 24/02/2020 201912 IP</text:p>
          </table:table-cell>
          <table:table-cell office:value-type="string" calcext:value-type="string">
            <text:p>30-01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98.4" calcext:value-type="float">
            <text:p>1298,4</text:p>
          </table:table-cell>
          <table:table-cell office:value-type="float" office:value="4400.57" calcext:value-type="float">
            <text:p>4400,5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8 del 22/01/2020 sc. 24/02/2020 201912 SCUOLE ELEMENTARI</text:p>
          </table:table-cell>
          <table:table-cell office:value-type="string" calcext:value-type="string">
            <text:p>30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02.17" calcext:value-type="float">
            <text:p>3102,17</text:p>
          </table:table-cell>
          <table:table-cell office:value-type="float" office:value="4400.57" calcext:value-type="float">
            <text:p>4400,5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0 del 22/01/2020 sc. 24/02/2020 201912 IP</text:p>
          </table:table-cell>
          <table:table-cell office:value-type="string" calcext:value-type="string">
            <text:p>30-01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6.84" calcext:value-type="float">
            <text:p>1196,8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10 del 22/01/2020 sc. 24/02/2020 IT001E02235164 201912 SCUOLA MEDIA SEDE DI FORNITURA EE</text:p>
          </table:table-cell>
          <table:table-cell office:value-type="string" calcext:value-type="string">
            <text:p>30-01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.73" calcext:value-type="float">
            <text:p>25,73</text:p>
          </table:table-cell>
          <table:table-cell office:value-type="float" office:value="91.05" calcext:value-type="float">
            <text:p>91,0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12 del 22/01/2020 sc. 24/02/2020 IT001E02500529 201912 IT001E02500529 SEDE DI FORNITURA EE</text:p>
          </table:table-cell>
          <table:table-cell office:value-type="string" calcext:value-type="string">
            <text:p>30-01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.32" calcext:value-type="float">
            <text:p>65,32</text:p>
          </table:table-cell>
          <table:table-cell office:value-type="float" office:value="91.05" calcext:value-type="float">
            <text:p>91,0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3 del 22/01/2020 sc. 24/02/2020 201912 CIMITERI</text:p>
          </table:table-cell>
          <table:table-cell office:value-type="string" calcext:value-type="string">
            <text:p>30-01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.75" calcext:value-type="float">
            <text:p>156,75</text:p>
          </table:table-cell>
          <table:table-cell office:value-type="float" office:value="1009.4" calcext:value-type="float">
            <text:p>1009,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2 del 22/01/2020 sc. 24/02/2020 201912 IMP SPORTIVI</text:p>
          </table:table-cell>
          <table:table-cell office:value-type="string" calcext:value-type="string">
            <text:p>3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2.65" calcext:value-type="float">
            <text:p>852,65</text:p>
          </table:table-cell>
          <table:table-cell office:value-type="float" office:value="1009.4" calcext:value-type="float">
            <text:p>1009,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11 del 22/01/2020 sc. 24/02/2020 IT001E03961090 201912 PALAZZETTO DELLO SPORT SEDE DI FORNITURA EE</text:p>
          </table:table-cell>
          <table:table-cell office:value-type="string" calcext:value-type="string">
            <text:p>30-01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611.92" calcext:value-type="float">
            <text:p>17611,92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0 del 22/01/2020 sc. 24/02/2020 201912 IP</text:p>
          </table:table-cell>
          <table:table-cell office:value-type="string" calcext:value-type="string">
            <text:p>30-01-20</text:p>
          </table:table-cell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9.91" calcext:value-type="float">
            <text:p>219,91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1 del 22/01/2020 sc. 24/02/2020 201912 SEMAFORI</text:p>
          </table:table-cell>
          <table:table-cell office:value-type="string" calcext:value-type="string">
            <text:p>30-01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5.41" calcext:value-type="float">
            <text:p>535,41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04904 del 22/01/2020 sc. 24/02/2020 IT001E00707392 201912 AREA MERCATALE SEDE DI FORNITURA EE</text:p>
          </table:table-cell>
          <table:table-cell office:value-type="string" calcext:value-type="string">
            <text:p>30-01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0.5" calcext:value-type="float">
            <text:p>650,5</text:p>
          </table:table-cell>
          <table:table-cell office:value-type="string" calcext:value-type="string">
            <text:p>AZIENDA SANITARIA LOCALE TO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enzione dal pagamento del ticket sanitario a favore delle persone indigenti.</text:p>
          </table:table-cell>
          <table:table-cell office:value-type="string" calcext:value-type="string">
            <text:p>30-01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asferimenti correnti a Aziende ospedaliere e Aziende ospedaliere universitarie integrate con il SSN a titolo di finanziamento del servizio sanitario nazionale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.94" calcext:value-type="float">
            <text:p>42,94</text:p>
          </table:table-cell>
          <table:table-cell office:value-type="string" calcext:value-type="string">
            <text:p>AZIENDA SANITARIA LOCALE TO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enzione dal pagamento del ticket sanitario a favore delle persone indigenti.</text:p>
          </table:table-cell>
          <table:table-cell office:value-type="string" calcext:value-type="string">
            <text:p>30-01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asferimenti correnti a Aziende ospedaliere e Aziende ospedaliere universitarie integrate con il SSN a titolo di finanziamento del servizio sanitario nazionale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88.51" calcext:value-type="float">
            <text:p>2188,51</text:p>
          </table:table-cell>
          <table:table-cell office:value-type="string" calcext:value-type="string">
            <text:p>AZIENDA SANITARIA LOCALE TO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enzione dal pagamento del ticket sanitario a favore delle persone indigenti.</text:p>
          </table:table-cell>
          <table:table-cell office:value-type="string" calcext:value-type="string">
            <text:p>30-01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Amministrazioni Locali n.a.c.</text:p>
          </table:table-cell>
          <table:table-cell office:value-type="string" calcext:value-type="string">
            <text:p>30-01-2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string" calcext:value-type="string">
            <text:p>VIGLIOCCO TERESA IN SALVETT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TTO MAGAZZINO ANNO 2020 <text:s/>MESE FEBBRAIO</text:p>
          </table:table-cell>
          <table:table-cell office:value-type="string" calcext:value-type="string">
            <text:p>03-02-20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3.33" calcext:value-type="float">
            <text:p>453,33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CORRISPETTIVO PER IL RILASCIO DI N. 27 CARTE IDENTITA ELETTRONICHE PERIODO DAL 16/01 AL 31/01</text:p>
          </table:table-cell>
          <table:table-cell office:value-type="string" calcext:value-type="string">
            <text:p>03-02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.68" calcext:value-type="float">
            <text:p>63,68</text:p>
          </table:table-cell>
          <table:table-cell office:value-type="string" calcext:value-type="string">
            <text:p>ENCA II S.N.C. DI DRIOL MARCO &amp; C</text:p>
          </table:table-cell>
          <table:table-cell office:value-type="string" calcext:value-type="string">
            <text:p>Z542B95DCD</text:p>
          </table:table-cell>
          <table:table-cell office:value-type="string" calcext:value-type="string">
            <text:p>Fatt.n. FPA 1/20 del 16/01/2020 sc. 15/02/2020 BUONO DORDINE</text:p>
          </table:table-cell>
          <table:table-cell office:value-type="string" calcext:value-type="string">
            <text:p>03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4.13" calcext:value-type="float">
            <text:p>114,13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992B66FB6</text:p>
          </table:table-cell>
          <table:table-cell office:value-type="string" calcext:value-type="string">
            <text:p>Fatt.n. 101266 del 15/01/2020 sc. 15/02/2020 Bolla Formula Certa</text:p>
          </table:table-cell>
          <table:table-cell office:value-type="string" calcext:value-type="string">
            <text:p>03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.5" calcext:value-type="float">
            <text:p>28,5</text:p>
          </table:table-cell>
          <table:table-cell office:value-type="float" office:value="680.91" calcext:value-type="float">
            <text:p>680,91</text:p>
          </table:table-cell>
          <table:table-cell office:value-type="string" calcext:value-type="string">
            <text:p>M.T. SPA</text:p>
          </table:table-cell>
          <table:table-cell office:value-type="string" calcext:value-type="string">
            <text:p>ZAC20E2040</text:p>
          </table:table-cell>
          <table:table-cell office:value-type="string" calcext:value-type="string">
            <text:p>Fatt.n. 0001104548 del 31/12/2019 sc. 14/02/2020 RECUPERO SPESE POSTALI 4 TRIM.2019</text:p>
          </table:table-cell>
          <table:table-cell office:value-type="string" calcext:value-type="string">
            <text:p>03-02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2.41" calcext:value-type="float">
            <text:p>652,41</text:p>
          </table:table-cell>
          <table:table-cell office:value-type="float" office:value="680.91" calcext:value-type="float">
            <text:p>680,91</text:p>
          </table:table-cell>
          <table:table-cell office:value-type="string" calcext:value-type="string">
            <text:p>M.T. SPA</text:p>
          </table:table-cell>
          <table:table-cell office:value-type="string" calcext:value-type="string">
            <text:p>ZAC20E2040</text:p>
          </table:table-cell>
          <table:table-cell office:value-type="string" calcext:value-type="string">
            <text:p>Fatt.n. 0002105269 del 31/12/2019 sc. 14/02/2020 COMPENSO RISCOSSIONE 4 TRIM 2019</text:p>
          </table:table-cell>
          <table:table-cell office:value-type="string" calcext:value-type="string">
            <text:p>03-02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18.12" calcext:value-type="float">
            <text:p>5918,12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197652 del 27/01/2020 sc. 26/02/2020 FORNITURA GAS NATURALE</text:p>
          </table:table-cell>
          <table:table-cell office:value-type="string" calcext:value-type="string">
            <text:p>03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2.49" calcext:value-type="float">
            <text:p>1192,49</text:p>
          </table:table-cell>
          <table:table-cell office:value-type="float" office:value="2660.88" calcext:value-type="float">
            <text:p>2660,8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197657 del 27/01/2020 sc. 26/02/2020 FORNITURA GAS NATURALE</text:p>
          </table:table-cell>
          <table:table-cell office:value-type="string" calcext:value-type="string">
            <text:p>03-02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68.39" calcext:value-type="float">
            <text:p>1468,39</text:p>
          </table:table-cell>
          <table:table-cell office:value-type="float" office:value="2660.88" calcext:value-type="float">
            <text:p>2660,8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197653 del 27/01/2020 sc. 26/02/2020 FORNITURA GAS NATURALE</text:p>
          </table:table-cell>
          <table:table-cell office:value-type="string" calcext:value-type="string">
            <text:p>03-02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39.33" calcext:value-type="float">
            <text:p>4839,33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197654 del 27/01/2020 sc. 26/02/2020 FORNITURA GAS NATURALE</text:p>
          </table:table-cell>
          <table:table-cell office:value-type="string" calcext:value-type="string">
            <text:p>03-02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78.54" calcext:value-type="float">
            <text:p>2578,5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197655 del 27/01/2020 sc. 26/02/2020 FORNITURA GAS NATURALE</text:p>
          </table:table-cell>
          <table:table-cell office:value-type="string" calcext:value-type="string">
            <text:p>03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61.22" calcext:value-type="float">
            <text:p>4861,22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197656 del 27/01/2020 sc. 26/02/2020 FORNITURA GAS NATURALE</text:p>
          </table:table-cell>
          <table:table-cell office:value-type="string" calcext:value-type="string">
            <text:p>03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20E0000000373 del 22/01/2020 sc. 21/02/2020 Wind Tre S.p.A. con Socio Unico - Direzione e Coordinamento VIP - CKH Luxembourg S.Ã  r.l.</text:p>
          </table:table-cell>
          <table:table-cell office:value-type="string" calcext:value-type="string">
            <text:p>03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85" calcext:value-type="float">
            <text:p>15,85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20E0000000372 del 22/01/2020 sc. 21/02/2020 Wind Tre S.p.A. con Socio Unico - Direzione e Coordinamento VIP - CKH Luxembourg S.Ã  r.l.</text:p>
          </table:table-cell>
          <table:table-cell office:value-type="string" calcext:value-type="string">
            <text:p>03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9.01" calcext:value-type="float">
            <text:p>329,01</text:p>
          </table:table-cell>
          <table:table-cell office:value-type="string" calcext:value-type="string">
            <text:p>MACOR S.R.L.</text:p>
          </table:table-cell>
          <table:table-cell office:value-type="string" calcext:value-type="string">
            <text:p>Z202B955AB</text:p>
          </table:table-cell>
          <table:table-cell office:value-type="string" calcext:value-type="string">
            <text:p>Fatt.n. 7PA/2020 del 23/01/2020 sc. 23/02/2020 BUONO DORDINE</text:p>
          </table:table-cell>
          <table:table-cell office:value-type="string" calcext:value-type="string">
            <text:p>03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86.56" calcext:value-type="float">
            <text:p>186,56</text:p>
          </table:table-cell>
          <table:table-cell office:value-type="string" calcext:value-type="string">
            <text:p>CASA DELLA MOTO DI PAGLIERO LUIGI</text:p>
          </table:table-cell>
          <table:table-cell office:value-type="string" calcext:value-type="string">
            <text:p>Z872B987FB</text:p>
          </table:table-cell>
          <table:table-cell office:value-type="string" calcext:value-type="string">
            <text:p>Fatt.n. 2 del 16/01/2020 sc. 16/02/2020 REVISIONE</text:p>
          </table:table-cell>
          <table:table-cell office:value-type="string" calcext:value-type="string">
            <text:p>03-02-20</text:p>
          </table:table-cell>
          <table:table-cell office:value-type="float" office:value="1927" calcext:value-type="float">
            <text:p>1927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9.56" calcext:value-type="float">
            <text:p>119,56</text:p>
          </table:table-cell>
          <table:table-cell office:value-type="float" office:value="186.56" calcext:value-type="float">
            <text:p>186,56</text:p>
          </table:table-cell>
          <table:table-cell office:value-type="string" calcext:value-type="string">
            <text:p>CASA DELLA MOTO DI PAGLIERO LUIGI</text:p>
          </table:table-cell>
          <table:table-cell office:value-type="string" calcext:value-type="string">
            <text:p>Z872B987FB</text:p>
          </table:table-cell>
          <table:table-cell office:value-type="string" calcext:value-type="string">
            <text:p>Fatt.n. 1 del 16/01/2020 sc. 16/02/2020 MNODOPERA</text:p>
          </table:table-cell>
          <table:table-cell office:value-type="string" calcext:value-type="string">
            <text:p>03-02-20</text:p>
          </table:table-cell>
          <table:table-cell office:value-type="float" office:value="1927" calcext:value-type="float">
            <text:p>1927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33.85" calcext:value-type="float">
            <text:p>3833,85</text:p>
          </table:table-cell>
          <table:table-cell office:value-type="string" calcext:value-type="string">
            <text:p>ENEL SOLE SRL</text:p>
          </table:table-cell>
          <table:table-cell office:value-type="string" calcext:value-type="string">
            <text:p>Z9426B13A4</text:p>
          </table:table-cell>
          <table:table-cell office:value-type="string" calcext:value-type="string">
            <text:p>Fatt.n. 1930065842 del 31/12/2019 sc. 19/02/2020 Ove applicabile, imposta di bollo assolta in modo virtuale ai sensi del DM 17 giugno 2014.</text:p>
          </table:table-cell>
          <table:table-cell office:value-type="string" calcext:value-type="string">
            <text:p>03-02-20</text:p>
          </table:table-cell>
          <table:table-cell office:value-type="float" office:value="1935" calcext:value-type="float">
            <text:p>1935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68.8" calcext:value-type="float">
            <text:p>1268,8</text:p>
          </table:table-cell>
          <table:table-cell office:value-type="string" calcext:value-type="string">
            <text:p>COCITO PAOLO</text:p>
          </table:table-cell>
          <table:table-cell office:value-type="string" calcext:value-type="string">
            <text:p>ZC5265A2DB</text:p>
          </table:table-cell>
          <table:table-cell office:value-type="string" calcext:value-type="string">
            <text:p>Fatt.n. 02/2020 del 20/01/2020 sc. 21/02/2020 SERVIZIO MANUTENZIONE FOTOVOLTAICO</text:p>
          </table:table-cell>
          <table:table-cell office:value-type="string" calcext:value-type="string">
            <text:p>03-02-20</text:p>
          </table:table-cell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95.68" calcext:value-type="float">
            <text:p>1395,68</text:p>
          </table:table-cell>
          <table:table-cell office:value-type="string" calcext:value-type="string">
            <text:p>STUDIO INGEGNERIA CURCIO E ROMONDA</text:p>
          </table:table-cell>
          <table:table-cell office:value-type="string" calcext:value-type="string">
            <text:p>ZD12AC2594</text:p>
          </table:table-cell>
          <table:table-cell office:value-type="string" calcext:value-type="string">
            <text:p>SALDO Fatt.n. 19/001 <text:s/>del 29/01/2020 Lavori di messa in sicurezza e manutenzione straordinaria Scuola Infanzia UBERTINI - frazione Rodallo di Caluso. Affidamento incarico redazione attestato di Prestazione energetica</text:p>
          </table:table-cell>
          <table:table-cell office:value-type="string" calcext:value-type="string">
            <text:p>03-02-20</text:p>
          </table:table-cell>
          <table:table-cell office:value-type="float" office:value="3022" calcext:value-type="float">
            <text:p>3022</text:p>
          </table:table-cell>
          <table:table-cell office:value-type="float" office:value="4" calcext:value-type="float">
            <text:p>4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CITTA' METROPOLITANA DI TOR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QUOTE DOVUTE ALLA CITTA METROPOLITANA DI TORINO PER LATTIVITA <text:s/>DI SUPPORTO NELLA PROGETTAZIONE E DI PRESENTAZIONE DEL PROGETTO DI SERVIZIO CIVILE NAZIONALE 2018 (QUOTA A), NONCHE PER LAVVIO DEI VOLONTARI (QUOTA B). IMPEGNO DELLA SPESA COMPLESSIV</text:p>
          </table:table-cell>
          <table:table-cell office:value-type="string" calcext:value-type="string">
            <text:p>03-02-20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Province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8" calcext:value-type="float">
            <text:p>40,18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COMPENSAZIONE CON MANDATO NR. 2515/2019 IVA PER INVERSIONE CONTABILE SU FATTUA P/1616-2019 GRATTACASO</text:p>
          </table:table-cell>
          <table:table-cell office:value-type="string" calcext:value-type="string">
            <text:p>03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.11" calcext:value-type="float">
            <text:p>11,11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IVA PER INVERSIONE CONTABILE SU FATTURA <text:s/>PROT. 2/2020 GRATTACASO</text:p>
          </table:table-cell>
          <table:table-cell office:value-type="string" calcext:value-type="string">
            <text:p>03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.07" calcext:value-type="float">
            <text:p>29,07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IVA PER INVERSIONE CONTABILE SU FATTURA <text:s/>PROT. 2/2020 GRATTACASO</text:p>
          </table:table-cell>
          <table:table-cell office:value-type="string" calcext:value-type="string">
            <text:p>03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3-02-2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50.3" calcext:value-type="float">
            <text:p>750,3</text:p>
          </table:table-cell>
          <table:table-cell office:value-type="string" calcext:value-type="string">
            <text:p>C.M. SERVICE S.R.L.</text:p>
          </table:table-cell>
          <table:table-cell office:value-type="string" calcext:value-type="string">
            <text:p>ZDE297CBEE</text:p>
          </table:table-cell>
          <table:table-cell office:value-type="string" calcext:value-type="string">
            <text:p>Fatt.n. 26/E del 28/01/2020 sc. 29/02/2020 SERVIZIO PULIZIA STRAORDINARIA</text:p>
          </table:table-cell>
          <table:table-cell office:value-type="string" calcext:value-type="string">
            <text:p>04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.05" calcext:value-type="float">
            <text:p>125,05</text:p>
          </table:table-cell>
          <table:table-cell office:value-type="string" calcext:value-type="string">
            <text:p>C.M. SERVICE S.R.L.</text:p>
          </table:table-cell>
          <table:table-cell office:value-type="string" calcext:value-type="string">
            <text:p>Z9A29DBCF0</text:p>
          </table:table-cell>
          <table:table-cell office:value-type="string" calcext:value-type="string">
            <text:p>Fatt.n. 25/E del 28/01/2020 sc. 29/02/2020 PULIZIA STRAORDINARIA</text:p>
          </table:table-cell>
          <table:table-cell office:value-type="string" calcext:value-type="string">
            <text:p>04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.8" calcext:value-type="float">
            <text:p>170,8</text:p>
          </table:table-cell>
          <table:table-cell office:value-type="float" office:value="1329.8" calcext:value-type="float">
            <text:p>1329,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1023/16/10 del 22/01/2020 sc. 29/02/2020 ADDESTRAMENTO</text:p>
          </table:table-cell>
          <table:table-cell office:value-type="string" calcext:value-type="string">
            <text:p>04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59" calcext:value-type="float">
            <text:p>1159</text:p>
          </table:table-cell>
          <table:table-cell office:value-type="float" office:value="1329.8" calcext:value-type="float">
            <text:p>1329,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779/16/10 del 15/01/2020 sc. 29/02/2020 BFTO PROMOBI Attivaz.Biometric Identif</text:p>
          </table:table-cell>
          <table:table-cell office:value-type="string" calcext:value-type="string">
            <text:p>04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6.2" calcext:value-type="float">
            <text:p>256,2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490/16/10 del 10/01/2020 sc. 29/02/2020 ADDESTRAMENTO</text:p>
          </table:table-cell>
          <table:table-cell office:value-type="string" calcext:value-type="string">
            <text:p>04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.2" calcext:value-type="float">
            <text:p>73,2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75168392B</text:p>
          </table:table-cell>
          <table:table-cell office:value-type="string" calcext:value-type="string">
            <text:p>Fatt.n. 8A00826020 del 05/12/2019 sc. 29/02/2020 1BIM 2020</text:p>
          </table:table-cell>
          <table:table-cell office:value-type="string" calcext:value-type="string">
            <text:p>04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.4" calcext:value-type="float">
            <text:p>85,4</text:p>
          </table:table-cell>
          <table:table-cell office:value-type="float" office:value="158.6" calcext:value-type="float">
            <text:p>158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75168392B</text:p>
          </table:table-cell>
          <table:table-cell office:value-type="string" calcext:value-type="string">
            <text:p>Fatt.n. 8A00826151 del 05/12/2019 sc. 29/02/2020 1BIM 2020</text:p>
          </table:table-cell>
          <table:table-cell office:value-type="string" calcext:value-type="string">
            <text:p>04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30.08" calcext:value-type="float">
            <text:p>2030,08</text:p>
          </table:table-cell>
          <table:table-cell office:value-type="string" calcext:value-type="string">
            <text:p>STUDIO INGEGNERIA CURCIO E ROMONDA</text:p>
          </table:table-cell>
          <table:table-cell office:value-type="string" calcext:value-type="string">
            <text:p>ZA42A2A2B6</text:p>
          </table:table-cell>
          <table:table-cell office:value-type="string" calcext:value-type="string">
            <text:p>Fatt.n. 15/001 del 29/01/2020 sc. 29/02/2020 prestazione professionale</text:p>
          </table:table-cell>
          <table:table-cell office:value-type="string" calcext:value-type="string">
            <text:p>04-02-20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string" calcext:value-type="string">
            <text:p>ENTI REV SRL</text:p>
          </table:table-cell>
          <table:table-cell office:value-type="string" calcext:value-type="string">
            <text:p>Z0926B2901</text:p>
          </table:table-cell>
          <table:table-cell office:value-type="string" calcext:value-type="string">
            <text:p>Fatt.n. 01001/12 del 31/12/2019 sc. 29/02/2020 LIQUIDAZIONI PERIODICHE</text:p>
          </table:table-cell>
          <table:table-cell office:value-type="string" calcext:value-type="string">
            <text:p>04-02-20</text:p>
          </table:table-cell>
          <table:table-cell office:value-type="float" office:value="1195" calcext:value-type="float">
            <text:p>1195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35.1" calcext:value-type="float">
            <text:p>6635,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2019 <text:s text:c="2"/>247 del 30/12/2019 sc. 29/02/2020 SERVIZIO TRASPORTO</text:p>
          </table:table-cell>
          <table:table-cell office:value-type="string" calcext:value-type="string">
            <text:p>04-02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7.21" calcext:value-type="float">
            <text:p>1247,2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2019 <text:s text:c="2"/>247 del 30/12/2019 sc. 29/02/2020 SERVIZIO TRASPORTO</text:p>
          </table:table-cell>
          <table:table-cell office:value-type="string" calcext:value-type="string">
            <text:p>04-02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1.12" calcext:value-type="float">
            <text:p>361,12</text:p>
          </table:table-cell>
          <table:table-cell office:value-type="string" calcext:value-type="string">
            <text:p>MAPII ANTINFORTUNISTICA SAS</text:p>
          </table:table-cell>
          <table:table-cell office:value-type="string" calcext:value-type="string">
            <text:p>Z7C2B51A89</text:p>
          </table:table-cell>
          <table:table-cell office:value-type="string" calcext:value-type="string">
            <text:p>Fatt.n. 74 del 17/01/2020 sc. 29/02/2020 Fattura</text:p>
          </table:table-cell>
          <table:table-cell office:value-type="string" calcext:value-type="string">
            <text:p>04-02-20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.52" calcext:value-type="float">
            <text:p>70,52</text:p>
          </table:table-cell>
          <table:table-cell office:value-type="string" calcext:value-type="string">
            <text:p>ITALIANA AUDION SRL</text:p>
          </table:table-cell>
          <table:table-cell office:value-type="string" calcext:value-type="string">
            <text:p>Z8F218CA18</text:p>
          </table:table-cell>
          <table:table-cell office:value-type="string" calcext:value-type="string">
            <text:p>Fatt.n. 20120104 del 16/01/2020 sc. 29/02/2020 NOLEGGIO MACCHINA AFFRANCATRICE</text:p>
          </table:table-cell>
          <table:table-cell office:value-type="string" calcext:value-type="string">
            <text:p>04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CIMIT SERVICE s.n.c. di Mario Sferruzzi &amp; c.</text:p>
          </table:table-cell>
          <table:table-cell office:value-type="string" calcext:value-type="string">
            <text:p>ZB82685295</text:p>
          </table:table-cell>
          <table:table-cell office:value-type="string" calcext:value-type="string">
            <text:p>Fatt.n. 5 del 21/01/2020 sc. 29/02/2020 Servizio di manutenzione</text:p>
          </table:table-cell>
          <table:table-cell office:value-type="string" calcext:value-type="string">
            <text:p>04-02-20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3.06" calcext:value-type="float">
            <text:p>5563,06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61 EL del 28/01/2020 sc. 29/02/2020 spazzamento manuale meccanizzato</text:p>
          </table:table-cell>
          <table:table-cell office:value-type="string" calcext:value-type="string">
            <text:p>04-02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672.04" calcext:value-type="float">
            <text:p>63672,04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6 EL del 28/01/2020 sc. 29/02/2020 raccolta differenziata</text:p>
          </table:table-cell>
          <table:table-cell office:value-type="string" calcext:value-type="string">
            <text:p>04-02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.7" calcext:value-type="float">
            <text:p>96,7</text:p>
          </table:table-cell>
          <table:table-cell office:value-type="string" calcext:value-type="string">
            <text:p>AZIENDA OSPEDALIERA CITTA' DELLA SALUTE E DELLA SCIENZ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FEL/2020/54 del 10/01/2020 sc. 29/02/2020 SET./DIC. -2019 <text:s text:c="24"/>TICKET INDIGENTI</text:p>
          </table:table-cell>
          <table:table-cell office:value-type="string" calcext:value-type="string">
            <text:p>04-02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asferimenti correnti a Aziende ospedaliere e Aziende ospedaliere universitarie integrate con il SSN a titolo di finanziamento del servizio sanitario nazionale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2.65" calcext:value-type="float">
            <text:p>522,65</text:p>
          </table:table-cell>
          <table:table-cell office:value-type="string" calcext:value-type="string">
            <text:p>S.C.B. S.R.L.</text:p>
          </table:table-cell>
          <table:table-cell office:value-type="string" calcext:value-type="string">
            <text:p>Z482AD4144</text:p>
          </table:table-cell>
          <table:table-cell office:value-type="string" calcext:value-type="string">
            <text:p>Fatt.n. 263/PA del 31/12/2019 sc. 29/02/2020 Fattura Differita PA Split Payment</text:p>
          </table:table-cell>
          <table:table-cell office:value-type="string" calcext:value-type="string">
            <text:p>04-02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9.74" calcext:value-type="float">
            <text:p>449,74</text:p>
          </table:table-cell>
          <table:table-cell office:value-type="string" calcext:value-type="string">
            <text:p>ENVIRONMENTAL &amp; TECHNICAL CONSULTING SRL</text:p>
          </table:table-cell>
          <table:table-cell office:value-type="string" calcext:value-type="string">
            <text:p>Z6D2ABC117</text:p>
          </table:table-cell>
          <table:table-cell office:value-type="string" calcext:value-type="string">
            <text:p>Fatt.n. 2PA del 22/01/2020 sc. 29/02/2020 CONSULENZA</text:p>
          </table:table-cell>
          <table:table-cell office:value-type="string" calcext:value-type="string">
            <text:p>04-02-20</text:p>
          </table:table-cell>
          <table:table-cell office:value-type="float" office:value="2097" calcext:value-type="float">
            <text:p>2097</text:p>
          </table:table-cell>
          <table:table-cell office:value-type="float" office:value="4" calcext:value-type="float">
            <text:p>4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.6" calcext:value-type="float">
            <text:p>97,6</text:p>
          </table:table-cell>
          <table:table-cell office:value-type="string" calcext:value-type="string">
            <text:p>SICURITALIA S.P.A.</text:p>
          </table:table-cell>
          <table:table-cell office:value-type="string" calcext:value-type="string">
            <text:p>ZF0218E9EE</text:p>
          </table:table-cell>
          <table:table-cell office:value-type="string" calcext:value-type="string">
            <text:p>Fatt.n. 9117010292 del 30/12/2019 sc. 29/02/2020 SERVIZIO PRONTO INTERVENTO FOTOVOLTAICO</text:p>
          </table:table-cell>
          <table:table-cell office:value-type="string" calcext:value-type="string">
            <text:p>04-02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04" calcext:value-type="float">
            <text:p>3904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EC2B62ED2</text:p>
          </table:table-cell>
          <table:table-cell office:value-type="string" calcext:value-type="string">
            <text:p>Fatt.n. E-6 del 30/01/2020 sc. 29/02/2020 ACQUISTO</text:p>
          </table:table-cell>
          <table:table-cell office:value-type="string" calcext:value-type="string">
            <text:p>04-02-20</text:p>
          </table:table-cell>
          <table:table-cell office:value-type="float" office:value="3060" calcext:value-type="float">
            <text:p>3060</text:p>
          </table:table-cell>
          <table:table-cell office:value-type="float" office:value="5" calcext:value-type="float">
            <text:p>5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65" calcext:value-type="float">
            <text:p>3965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EC2B62ED2</text:p>
          </table:table-cell>
          <table:table-cell office:value-type="string" calcext:value-type="string">
            <text:p>Fatt.n. E-3 del 27/01/2020 sc. 29/02/2020 APPLICATIVI LICENZA MICROSOFT OFFICE</text:p>
          </table:table-cell>
          <table:table-cell office:value-type="string" calcext:value-type="string">
            <text:p>04-02-20</text:p>
          </table:table-cell>
          <table:table-cell office:value-type="float" office:value="3060" calcext:value-type="float">
            <text:p>3060</text:p>
          </table:table-cell>
          <table:table-cell office:value-type="float" office:value="5" calcext:value-type="float">
            <text:p>5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string" calcext:value-type="string">
            <text:p>STRADA REALE DEI VINI TORINES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esione allassociazione Strada Reale dei Vini Torinesi. <text:s/>quota annua 2020</text:p>
          </table:table-cell>
          <table:table-cell office:value-type="string" calcext:value-type="string">
            <text:p>04-02-20</text:p>
          </table:table-cell>
          <table:table-cell office:value-type="float" office:value="2086" calcext:value-type="float">
            <text:p>2086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ote di associ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66.1" calcext:value-type="float">
            <text:p>1366,1</text:p>
          </table:table-cell>
          <table:table-cell office:value-type="string" calcext:value-type="string">
            <text:p>ASSOCIAZIONE NAZIONALE CITTA' DEL V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esione del Comune di Caluso allAssociazione Nazionale Citta del Vino. quota annua 2020.</text:p>
          </table:table-cell>
          <table:table-cell office:value-type="string" calcext:value-type="string">
            <text:p>04-02-20</text:p>
          </table:table-cell>
          <table:table-cell office:value-type="float" office:value="2086" calcext:value-type="float">
            <text:p>2086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ote di associazioni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string" calcext:value-type="string">
            <text:p>AZIENDA SANITARIA LOCALE TO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enzione tra il Comune di Caluso e lA.S.L. TO4 <text:s/>per lutilizzo convenzionato <text:s/>dellobitorio di Strambino e delle camere mortuarie del Presidio Ospedaliero di Chivasso.</text:p>
          </table:table-cell>
          <table:table-cell office:value-type="string" calcext:value-type="string">
            <text:p>04-02-20</text:p>
          </table:table-cell>
          <table:table-cell office:value-type="float" office:value="1665" calcext:value-type="float">
            <text:p>1665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asferimenti correnti a Istituti di ricovero e cura a carattere scientifico pubblici n.a.f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66.3" calcext:value-type="float">
            <text:p>9966,3</text:p>
          </table:table-cell>
          <table:table-cell office:value-type="string" calcext:value-type="string">
            <text:p>AREARISCOSSIONI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EGNO PER COMPENSAZIONE FATTURE <text:s/>COMPENSATO CON DETERMINA 87 DEL <text:s/>31/12/2019</text:p>
          </table:table-cell>
          <table:table-cell office:value-type="string" calcext:value-type="string">
            <text:p>04-02-20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-02-2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3" calcext:value-type="float">
            <text:p>693</text:p>
          </table:table-cell>
          <table:table-cell office:value-type="string" calcext:value-type="string">
            <text:p>PANETTERIA PASTICCERIA SIMEONE DI SIMEONE MARCELLA SAS</text:p>
          </table:table-cell>
          <table:table-cell office:value-type="string" calcext:value-type="string">
            <text:p>Z762B15FE7</text:p>
          </table:table-cell>
          <table:table-cell office:value-type="string" calcext:value-type="string">
            <text:p>Fatt.n. 000001-2020-E del 15/01/2020 sc. 23/02/2020 FORNITURA panettoni</text:p>
          </table:table-cell>
          <table:table-cell office:value-type="string" calcext:value-type="string">
            <text:p>10-02-20</text:p>
          </table:table-cell>
          <table:table-cell office:value-type="float" office:value="2081" calcext:value-type="float">
            <text:p>2081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-02-2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52.6" calcext:value-type="float">
            <text:p>9552,6</text:p>
          </table:table-cell>
          <table:table-cell office:value-type="string" calcext:value-type="string">
            <text:p>A.DI.CO.M. GROUP SRL</text:p>
          </table:table-cell>
          <table:table-cell office:value-type="string" calcext:value-type="string">
            <text:p>Z6B2AB9A50</text:p>
          </table:table-cell>
          <table:table-cell office:value-type="string" calcext:value-type="string">
            <text:p>Fatt.n. E-7 del 30/01/2020 sc. 29/02/2020 ACQUISTo licenze software</text:p>
          </table:table-cell>
          <table:table-cell office:value-type="string" calcext:value-type="string">
            <text:p>10-02-20</text:p>
          </table:table-cell>
          <table:table-cell office:value-type="float" office:value="3060" calcext:value-type="float">
            <text:p>3060</text:p>
          </table:table-cell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0-02-2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1.76" calcext:value-type="float">
            <text:p>741,76</text:p>
          </table:table-cell>
          <table:table-cell office:value-type="string" calcext:value-type="string">
            <text:p>VALLE MARMI DI DANIELE CARLO VALLE</text:p>
          </table:table-cell>
          <table:table-cell office:value-type="string" calcext:value-type="string">
            <text:p>Z402B0A5C4</text:p>
          </table:table-cell>
          <table:table-cell office:value-type="string" calcext:value-type="string">
            <text:p>Fatt.n. 2 del 27/01/2020 sc. 27/02/2020 INCISIONE TARGA BRONZO</text:p>
          </table:table-cell>
          <table:table-cell office:value-type="string" calcext:value-type="string">
            <text:p>11-02-20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1-02-2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680.21" calcext:value-type="float">
            <text:p>11680,21</text:p>
          </table:table-cell>
          <table:table-cell office:value-type="string" calcext:value-type="string">
            <text:p>L'ANGOLO VERDE S.N.C.</text:p>
          </table:table-cell>
          <table:table-cell office:value-type="string" calcext:value-type="string">
            <text:p>ZC82A06313</text:p>
          </table:table-cell>
          <table:table-cell office:value-type="string" calcext:value-type="string">
            <text:p>Fatt.n. P/1 del 23/01/2020 sc. 29/02/2020 Dati personali, necessari unicamente al rispetto degli adempimenti contabili e/o amministrativi obbligatori per legge, trattati nel rispetto delle disposizioni contenute nel D.L. 196/2003 (codice dell</text:p>
          </table:table-cell>
          <table:table-cell office:value-type="string" calcext:value-type="string">
            <text:p>11-02-20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1-02-2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25" calcext:value-type="float">
            <text:p>1525</text:p>
          </table:table-cell>
          <table:table-cell office:value-type="string" calcext:value-type="string">
            <text:p>TRAFFIC TECNOLOGY S.R.L.</text:p>
          </table:table-cell>
          <table:table-cell office:value-type="string" calcext:value-type="string">
            <text:p>ZF926428AF</text:p>
          </table:table-cell>
          <table:table-cell office:value-type="string" calcext:value-type="string">
            <text:p>Fatt.n. 67/PA del 17/01/2020 sc. 16/02/2020 CANONE CITTA SICURA</text:p>
          </table:table-cell>
          <table:table-cell office:value-type="string" calcext:value-type="string">
            <text:p>11-02-20</text:p>
          </table:table-cell>
          <table:table-cell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1-02-2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5.17" calcext:value-type="float">
            <text:p>545,17</text:p>
          </table:table-cell>
          <table:table-cell office:value-type="string" calcext:value-type="string">
            <text:p>INFORMA S.R.L.</text:p>
          </table:table-cell>
          <table:table-cell office:value-type="string" calcext:value-type="string">
            <text:p>ZC3297B7E8</text:p>
          </table:table-cell>
          <table:table-cell office:value-type="string" calcext:value-type="string">
            <text:p>Fatt.n. 231/E del 31/01/2020 sc. 01/03/2020 FATTURA IMMEDIATA ELETTRONICA</text:p>
          </table:table-cell>
          <table:table-cell office:value-type="string" calcext:value-type="string">
            <text:p>13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.1" calcext:value-type="float">
            <text:p>67,1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134 del 31/01/2020 sc. 29/02/2020 CONFIGURAZIONE STAMPANTE</text:p>
          </table:table-cell>
          <table:table-cell office:value-type="string" calcext:value-type="string">
            <text:p>13-02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string" calcext:value-type="string">
            <text:p>CENTRO MEDICO EPOREDIA</text:p>
          </table:table-cell>
          <table:table-cell office:value-type="string" calcext:value-type="string">
            <text:p>Z411D8280F</text:p>
          </table:table-cell>
          <table:table-cell office:value-type="string" calcext:value-type="string">
            <text:p>Fatt.n. 52A del 30/01/2020 sc. 01/03/2020 PRESTAZIONI MEDICINA DEL LAVORO</text:p>
          </table:table-cell>
          <table:table-cell office:value-type="string" calcext:value-type="string">
            <text:p>13-02-20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rvizi sanit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049355 del 31/12/2019 sc. 14/02/2020 FORNITURA GASOLIO E BENZINA</text:p>
          </table:table-cell>
          <table:table-cell office:value-type="string" calcext:value-type="string">
            <text:p>13-02-20</text:p>
          </table:table-cell>
          <table:table-cell office:value-type="float" office:value="1056" calcext:value-type="float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1.34" calcext:value-type="float">
            <text:p>141,34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049355 del 31/12/2019 sc. 14/02/2020 FORNITURA GASOLIO E BENZINA</text:p>
          </table:table-cell>
          <table:table-cell office:value-type="string" calcext:value-type="string">
            <text:p>13-02-20</text:p>
          </table:table-cell>
          <table:table-cell office:value-type="float" office:value="1270" calcext:value-type="float">
            <text:p>127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3.9" calcext:value-type="float">
            <text:p>603,9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A32BD1B71</text:p>
          </table:table-cell>
          <table:table-cell office:value-type="string" calcext:value-type="string">
            <text:p>Fatt.n. FZ20/----80 del 30/01/2020 sc. 01/03/2020 FORNITURA</text:p>
          </table:table-cell>
          <table:table-cell office:value-type="string" calcext:value-type="string">
            <text:p>13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9.09" calcext:value-type="float">
            <text:p>2649,09</text:p>
          </table:table-cell>
          <table:table-cell office:value-type="string" calcext:value-type="string">
            <text:p>Panperfocaccia soc. coop. sociale - Onlus</text:p>
          </table:table-cell>
          <table:table-cell office:value-type="string" calcext:value-type="string">
            <text:p>79375376BE</text:p>
          </table:table-cell>
          <table:table-cell office:value-type="string" calcext:value-type="string">
            <text:p>Fatt.n. 279 del 31/01/2020 sc. 01/03/2020 Ft Split Payment ex art.17-ter DPR 633/72</text:p>
          </table:table-cell>
          <table:table-cell office:value-type="string" calcext:value-type="string">
            <text:p>13-02-20</text:p>
          </table:table-cell>
          <table:table-cell office:value-type="float" office:value="1428" calcext:value-type="float">
            <text:p>1428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02" calcext:value-type="float">
            <text:p>40,0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049355 del 31/12/2019 sc. 14/02/2020 FORNITURA GASOLIO E BENZINA</text:p>
          </table:table-cell>
          <table:table-cell office:value-type="string" calcext:value-type="string">
            <text:p>13-02-20</text:p>
          </table:table-cell>
          <table:table-cell office:value-type="float" office:value="1550" calcext:value-type="float">
            <text:p>1550</text:p>
          </table:table-cell>
          <table:table-cell office:value-type="float" office:value="9" calcext:value-type="float">
            <text:p>9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3.49" calcext:value-type="float">
            <text:p>243,49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049355 del 31/12/2019 sc. 14/02/2020 FORNITURA GASOLIO E BENZINA</text:p>
          </table:table-cell>
          <table:table-cell office:value-type="string" calcext:value-type="string">
            <text:p>13-02-20</text:p>
          </table:table-cell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79.99" calcext:value-type="float">
            <text:p>1879,99</text:p>
          </table:table-cell>
          <table:table-cell office:value-type="string" calcext:value-type="string">
            <text:p>AGENZIA TERRITOR.PER LA CASA DELLA PROV.TO (SFITTANZE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responsione allAgenzia territoriale per la Casa della Provincia di Torino (ex IACP) delle differenze di morosita non coperte dal Fondo Sociale Regionale. Periodo 2014-2017.</text:p>
          </table:table-cell>
          <table:table-cell office:value-type="string" calcext:value-type="string">
            <text:p>13-02-20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6.08" calcext:value-type="float">
            <text:p>546,08</text:p>
          </table:table-cell>
          <table:table-cell office:value-type="string" calcext:value-type="string">
            <text:p>MOGLIA ISABELL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agine statistica tematica multiscopo sulle famiglie anno 2019 ASPETTI DELLA VITA QUOTIDIANA. Impegno della spesa e liquidazione al rilevatore di un acconto sul compenso.</text:p>
          </table:table-cell>
          <table:table-cell office:value-type="string" calcext:value-type="string">
            <text:p>13-02-20</text:p>
          </table:table-cell>
          <table:table-cell office:value-type="float" office:value="1030" calcext:value-type="float">
            <text:p>1030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string" calcext:value-type="string">
            <text:p>CITTA' DI IVREA SISTEMA BIBLIOTECAR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esione al Sistema Bibliotecario di Ivrea e Canavese - Centro Rete di Ivrea. Impegno e liquidazione della spesa relativa alla quota annua 2020.</text:p>
          </table:table-cell>
          <table:table-cell office:value-type="string" calcext:value-type="string">
            <text:p>13-02-20</text:p>
          </table:table-cell>
          <table:table-cell office:value-type="float" office:value="1477" calcext:value-type="float">
            <text:p>1477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62.5" calcext:value-type="float">
            <text:p>1162,5</text:p>
          </table:table-cell>
          <table:table-cell office:value-type="string" calcext:value-type="string">
            <text:p>ASSOCIAZIONE VIVI LA BIBLIOTE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no 2020. Contributo allAssociazione Vivi la Biblioteca ai sensi dellart. 5 della vigente convenzione.Impegno di spesa e liquidazione acconto.</text:p>
          </table:table-cell>
          <table:table-cell office:value-type="string" calcext:value-type="string">
            <text:p>13-02-20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-02-2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5.8" calcext:value-type="float">
            <text:p>335,8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CORRISPETTIVO PER IL RILASCIO DI N. <text:s/>20 CARTE IDENTITA ELETTRONICHE PERIODO DAL 01/02 AL 15/02/2020</text:p>
          </table:table-cell>
          <table:table-cell office:value-type="string" calcext:value-type="string">
            <text:p>18-02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FERRAMENTA BILETTA S.N.C. DI APPARIGLIATO PAOLO E C.</text:p>
          </table:table-cell>
          <table:table-cell office:value-type="string" calcext:value-type="string">
            <text:p>Z192BE9306</text:p>
          </table:table-cell>
          <table:table-cell office:value-type="string" calcext:value-type="string">
            <text:p>Fatt.n. 1/E del 07/02/2020 sc. 07/03/2020 FORNITURA MATERIALE</text:p>
          </table:table-cell>
          <table:table-cell office:value-type="string" calcext:value-type="string">
            <text:p>18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1.57" calcext:value-type="float">
            <text:p>1191,5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172 del 31/01/2020 sc. 08/03/2020 FATTURA IVA SPLIT PAYMENT</text:p>
          </table:table-cell>
          <table:table-cell office:value-type="string" calcext:value-type="string">
            <text:p>18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,6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070 del 30/01/2020 sc. 06/03/2020 NOLEGGIO STAMPANTE ANAGRAFE</text:p>
          </table:table-cell>
          <table:table-cell office:value-type="string" calcext:value-type="string">
            <text:p>18-02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6.7" calcext:value-type="float">
            <text:p>276,7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069 del 30/01/2020 sc. 06/03/2020 NOLEGGIO GENNAIO 2020</text:p>
          </table:table-cell>
          <table:table-cell office:value-type="string" calcext:value-type="string">
            <text:p>18-02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2.28" calcext:value-type="float">
            <text:p>212,28</text:p>
          </table:table-cell>
          <table:table-cell office:value-type="string" calcext:value-type="string">
            <text:p>FEPP DI SOLDAN GUIDO &amp; C. SNC</text:p>
          </table:table-cell>
          <table:table-cell office:value-type="string" calcext:value-type="string">
            <text:p>Z462B5EE78</text:p>
          </table:table-cell>
          <table:table-cell office:value-type="string" calcext:value-type="string">
            <text:p>Fatt.n. 18 /S del 29/01/2020 sc. 06/03/2020 Fattura Cliente</text:p>
          </table:table-cell>
          <table:table-cell office:value-type="string" calcext:value-type="string">
            <text:p>18-02-20</text:p>
          </table:table-cell>
          <table:table-cell office:value-type="float" office:value="1116" calcext:value-type="float">
            <text:p>1116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67" calcext:value-type="float">
            <text:p>89,67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069 del 30/01/2020 sc. 06/03/2020 NOLEGGIO GENNAIO 2020</text:p>
          </table:table-cell>
          <table:table-cell office:value-type="string" calcext:value-type="string">
            <text:p>18-02-20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7.96" calcext:value-type="float">
            <text:p>187,96</text:p>
          </table:table-cell>
          <table:table-cell office:value-type="string" calcext:value-type="string">
            <text:p>FERRAMENTA BILETTA S.N.C. DI APPARIGLIATO PAOLO E C.</text:p>
          </table:table-cell>
          <table:table-cell office:value-type="string" calcext:value-type="string">
            <text:p>Z192BE9306</text:p>
          </table:table-cell>
          <table:table-cell office:value-type="string" calcext:value-type="string">
            <text:p>Fatt.n. 1/E del 07/02/2020 sc. 07/03/2020 FORNITURA MATERIALE</text:p>
          </table:table-cell>
          <table:table-cell office:value-type="string" calcext:value-type="string">
            <text:p>18-02-20</text:p>
          </table:table-cell>
          <table:table-cell office:value-type="float" office:value="1346" calcext:value-type="float">
            <text:p>134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FERRAMENTA BILETTA S.N.C. DI APPARIGLIATO PAOLO E C.</text:p>
          </table:table-cell>
          <table:table-cell office:value-type="string" calcext:value-type="string">
            <text:p>Z192BE9306</text:p>
          </table:table-cell>
          <table:table-cell office:value-type="string" calcext:value-type="string">
            <text:p>Fatt.n. 1/E del 07/02/2020 sc. 07/03/2020 FORNITURA MATERIALE</text:p>
          </table:table-cell>
          <table:table-cell office:value-type="string" calcext:value-type="string">
            <text:p>18-02-20</text:p>
          </table:table-cell>
          <table:table-cell office:value-type="float" office:value="1366" calcext:value-type="float">
            <text:p>136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GIULIANO PIERLUIGI</text:p>
          </table:table-cell>
          <table:table-cell office:value-type="string" calcext:value-type="string">
            <text:p>Z042AB660A</text:p>
          </table:table-cell>
          <table:table-cell office:value-type="string" calcext:value-type="string">
            <text:p>Fatt.n. 2 del 05/02/2020 sc. 06/03/2020 MANUTENZIONE SERRAMENTI</text:p>
          </table:table-cell>
          <table:table-cell office:value-type="string" calcext:value-type="string">
            <text:p>18-02-20</text:p>
          </table:table-cell>
          <table:table-cell office:value-type="float" office:value="1366" calcext:value-type="float">
            <text:p>136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069 del 30/01/2020 sc. 06/03/2020 NOLEGGIO GENNAIO 2020</text:p>
          </table:table-cell>
          <table:table-cell office:value-type="string" calcext:value-type="string">
            <text:p>18-02-2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FERRAMENTA BILETTA S.N.C. DI APPARIGLIATO PAOLO E C.</text:p>
          </table:table-cell>
          <table:table-cell office:value-type="string" calcext:value-type="string">
            <text:p>Z192BE9306</text:p>
          </table:table-cell>
          <table:table-cell office:value-type="string" calcext:value-type="string">
            <text:p>Fatt.n. 1/E del 07/02/2020 sc. 07/03/2020 FORNITURA MATERIALE</text:p>
          </table:table-cell>
          <table:table-cell office:value-type="string" calcext:value-type="string">
            <text:p>18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069 del 30/01/2020 sc. 06/03/2020 NOLEGGIO GENNAIO 2020</text:p>
          </table:table-cell>
          <table:table-cell office:value-type="string" calcext:value-type="string">
            <text:p>18-02-20</text:p>
          </table:table-cell>
          <table:table-cell office:value-type="float" office:value="1488" calcext:value-type="float">
            <text:p>1488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2.22" calcext:value-type="float">
            <text:p>682,22</text:p>
          </table:table-cell>
          <table:table-cell office:value-type="string" calcext:value-type="string">
            <text:p>GIOLITO S.R.L.</text:p>
          </table:table-cell>
          <table:table-cell office:value-type="string" calcext:value-type="string">
            <text:p>ZC42A202B2</text:p>
          </table:table-cell>
          <table:table-cell office:value-type="string" calcext:value-type="string">
            <text:p>Fatt.n. 8/P del 01/02/2020 sc. 07/03/2020 Fattura</text:p>
          </table:table-cell>
          <table:table-cell office:value-type="string" calcext:value-type="string">
            <text:p>18-02-20</text:p>
          </table:table-cell>
          <table:table-cell office:value-type="float" office:value="1656" calcext:value-type="float">
            <text:p>1656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.6" calcext:value-type="float">
            <text:p>182,6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171 del 31/01/2020 sc. 08/03/2020 FATTURA IVA SPLIT PAYMENT</text:p>
          </table:table-cell>
          <table:table-cell office:value-type="string" calcext:value-type="string">
            <text:p>18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3.8" calcext:value-type="float">
            <text:p>963,8</text:p>
          </table:table-cell>
          <table:table-cell office:value-type="string" calcext:value-type="string">
            <text:p>RICCIUTI SERVICES</text:p>
          </table:table-cell>
          <table:table-cell office:value-type="string" calcext:value-type="string">
            <text:p>Z122A2881B</text:p>
          </table:table-cell>
          <table:table-cell office:value-type="string" calcext:value-type="string">
            <text:p>Fatt.n. FATTPA 3_20 del 09/02/2020 sc. 09/03/2020 LAVORI MANUTENZIONE</text:p>
          </table:table-cell>
          <table:table-cell office:value-type="string" calcext:value-type="string">
            <text:p>18-02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02.95" calcext:value-type="float">
            <text:p>2902,95</text:p>
          </table:table-cell>
          <table:table-cell office:value-type="string" calcext:value-type="string">
            <text:p>FARAGO Fulvio Luigi</text:p>
          </table:table-cell>
          <table:table-cell office:value-type="string" calcext:value-type="string">
            <text:p>Z1E21F3420</text:p>
          </table:table-cell>
          <table:table-cell office:value-type="string" calcext:value-type="string">
            <text:p>Fatt.n. 1/PA del 05/02/2020 sc. 06/03/2020 LAVORI MESSA IN SICUREZZA SCUOLA RODALLO</text:p>
          </table:table-cell>
          <table:table-cell office:value-type="string" calcext:value-type="string">
            <text:p>18-02-20</text:p>
          </table:table-cell>
          <table:table-cell office:value-type="float" office:value="3022" calcext:value-type="float">
            <text:p>3022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8-02-2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670.2" calcext:value-type="float">
            <text:p>11670,2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7171CC</text:p>
          </table:table-cell>
          <table:table-cell office:value-type="string" calcext:value-type="string">
            <text:p>Premio assicurativo incendio ALL RISKS</text:p>
          </table:table-cell>
          <table:table-cell office:value-type="string" calcext:value-type="string">
            <text:p>19-02-20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mi di assicurazione su beni im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30" calcext:value-type="float">
            <text:p>10030</text:p>
          </table:table-cell>
          <table:table-cell office:value-type="string" calcext:value-type="string">
            <text:p>ASSITECA BROKER INTERNAZIONALE</text:p>
          </table:table-cell>
          <table:table-cell office:value-type="float" office:value="8.125771E+064" calcext:value-type="float">
            <text:p>8,125771E+064</text:p>
          </table:table-cell>
          <table:table-cell office:value-type="string" calcext:value-type="string">
            <text:p>Premio assicurativo RCT+ O</text:p>
          </table:table-cell>
          <table:table-cell office:value-type="string" calcext:value-type="string">
            <text:p>19-02-20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3.5" calcext:value-type="float">
            <text:p>1703,5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831FDB</text:p>
          </table:table-cell>
          <table:table-cell office:value-type="string" calcext:value-type="string">
            <text:p>Pemio assicurativo infortuni cumulativa</text:p>
          </table:table-cell>
          <table:table-cell office:value-type="string" calcext:value-type="string">
            <text:p>19-02-20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98.6" calcext:value-type="float">
            <text:p>4098,6</text:p>
          </table:table-cell>
          <table:table-cell office:value-type="string" calcext:value-type="string">
            <text:p>ASSITECA BROKER INTERNAZIONALE</text:p>
          </table:table-cell>
          <table:table-cell office:value-type="float" office:value="8125790000000" calcext:value-type="float">
            <text:p>8125790000000</text:p>
          </table:table-cell>
          <table:table-cell office:value-type="string" calcext:value-type="string">
            <text:p>Premio assicurativo RC PATRIMONIALE ENTI PUBBLICI</text:p>
          </table:table-cell>
          <table:table-cell office:value-type="string" calcext:value-type="string">
            <text:p>19-02-20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contro i dann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82" calcext:value-type="float">
            <text:p>7982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866CBE</text:p>
          </table:table-cell>
          <table:table-cell office:value-type="string" calcext:value-type="string">
            <text:p>Premio assicurativo impianto fotovoltaico</text:p>
          </table:table-cell>
          <table:table-cell office:value-type="string" calcext:value-type="string">
            <text:p>19-02-20</text:p>
          </table:table-cell>
          <table:table-cell office:value-type="float" office:value="2097" calcext:value-type="float">
            <text:p>2097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1.45" calcext:value-type="float">
            <text:p>971,45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883AC6</text:p>
          </table:table-cell>
          <table:table-cell office:value-type="string" calcext:value-type="string">
            <text:p>Impegno premio assicurativo automezzi polizia locale</text:p>
          </table:table-cell>
          <table:table-cell office:value-type="string" calcext:value-type="string">
            <text:p>19-02-20</text:p>
          </table:table-cell>
          <table:table-cell office:value-type="float" office:value="1270" calcext:value-type="float">
            <text:p>1270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34.99" calcext:value-type="float">
            <text:p>2734,99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883AC6</text:p>
          </table:table-cell>
          <table:table-cell office:value-type="string" calcext:value-type="string">
            <text:p>Impegno premio di assicurazione veicoli settore manutentivo</text:p>
          </table:table-cell>
          <table:table-cell office:value-type="string" calcext:value-type="string">
            <text:p>19-02-20</text:p>
          </table:table-cell>
          <table:table-cell office:value-type="float" office:value="1927" calcext:value-type="float">
            <text:p>1927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3.88" calcext:value-type="float">
            <text:p>633,88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883AC6</text:p>
          </table:table-cell>
          <table:table-cell office:value-type="string" calcext:value-type="string">
            <text:p>Impegno di spesa premio assicurativo Panda e Punto</text:p>
          </table:table-cell>
          <table:table-cell office:value-type="string" calcext:value-type="string">
            <text:p>19-02-20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59.68" calcext:value-type="float">
            <text:p>1159,68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8125883AC6</text:p>
          </table:table-cell>
          <table:table-cell office:value-type="string" calcext:value-type="string">
            <text:p>Assicurazione mezzo protezione civile</text:p>
          </table:table-cell>
          <table:table-cell office:value-type="string" calcext:value-type="string">
            <text:p>19-02-20</text:p>
          </table:table-cell>
          <table:table-cell office:value-type="float" office:value="1550" calcext:value-type="float">
            <text:p>1550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string" calcext:value-type="string">
            <text:p>ASSITECA BROKER INTERNAZIONALE</text:p>
          </table:table-cell>
          <table:table-cell office:value-type="string" calcext:value-type="string">
            <text:p>ZA72B690E6</text:p>
          </table:table-cell>
          <table:table-cell office:value-type="string" calcext:value-type="string">
            <text:p>Tutela beni artistici - premio assicurativo</text:p>
          </table:table-cell>
          <table:table-cell office:value-type="string" calcext:value-type="string">
            <text:p>19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90" calcext:value-type="float">
            <text:p>3490</text:p>
          </table:table-cell>
          <table:table-cell office:value-type="string" calcext:value-type="string">
            <text:p>ASSITECA BROKER INTERNAZIONALE</text:p>
          </table:table-cell>
          <table:table-cell office:value-type="float" office:value="8125818524" calcext:value-type="float">
            <text:p>8125818524</text:p>
          </table:table-cell>
          <table:table-cell office:value-type="string" calcext:value-type="string">
            <text:p>Tutela legale Premio assicurativo</text:p>
          </table:table-cell>
          <table:table-cell office:value-type="string" calcext:value-type="string">
            <text:p>19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string" calcext:value-type="string">
            <text:p>ASSITECA BROKER INTERNAZIONALE</text:p>
          </table:table-cell>
          <table:table-cell office:value-type="float" office:value="8125858626" calcext:value-type="float">
            <text:p>8125858626</text:p>
          </table:table-cell>
          <table:table-cell office:value-type="string" calcext:value-type="string">
            <text:p>Auto flotte CVT - KASKO chilometrica</text:p>
          </table:table-cell>
          <table:table-cell office:value-type="string" calcext:value-type="string">
            <text:p>19-02-20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su beni 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0.5" calcext:value-type="float">
            <text:p>1250,5</text:p>
          </table:table-cell>
          <table:table-cell office:value-type="string" calcext:value-type="string">
            <text:p>SISTEMI AD S.R.L.</text:p>
          </table:table-cell>
          <table:table-cell office:value-type="string" calcext:value-type="string">
            <text:p>ZDF2B82F0B</text:p>
          </table:table-cell>
          <table:table-cell office:value-type="string" calcext:value-type="string">
            <text:p>Fatt.n. 32 FTE del 04/02/2020 sc. 11/03/2020 FATTURA</text:p>
          </table:table-cell>
          <table:table-cell office:value-type="string" calcext:value-type="string">
            <text:p>19-02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 per le postazioni di lavoro e relativa manutenzione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978.62" calcext:value-type="float">
            <text:p>19978,62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98 EL del 31/01/2020 sc. 12/03/2020 SMALTIMENTO RIFIUTI</text:p>
          </table:table-cell>
          <table:table-cell office:value-type="string" calcext:value-type="string">
            <text:p>19-02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16.92" calcext:value-type="float">
            <text:p>2716,92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98 EL del 31/01/2020 sc. 12/03/2020 SMALTIMENTO RIFIUTI</text:p>
          </table:table-cell>
          <table:table-cell office:value-type="string" calcext:value-type="string">
            <text:p>19-02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80" calcext:value-type="float">
            <text:p>1980</text:p>
          </table:table-cell>
          <table:table-cell office:value-type="string" calcext:value-type="string">
            <text:p>MOSCOVINI GUALTIERO SERRAMENTI FERRO/ALLUMINIO</text:p>
          </table:table-cell>
          <table:table-cell office:value-type="string" calcext:value-type="string">
            <text:p>Z892B36DA7</text:p>
          </table:table-cell>
          <table:table-cell office:value-type="string" calcext:value-type="string">
            <text:p>Fatt.n. FATTPA 1_20 del 27/01/2020 sc. 26/02/2020 MANUTENZIONE PALAZZETTO SPORT</text:p>
          </table:table-cell>
          <table:table-cell office:value-type="string" calcext:value-type="string">
            <text:p>19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57" calcext:value-type="float">
            <text:p>2257</text:p>
          </table:table-cell>
          <table:table-cell office:value-type="string" calcext:value-type="string">
            <text:p>NEVE SRL</text:p>
          </table:table-cell>
          <table:table-cell office:value-type="string" calcext:value-type="string">
            <text:p>ZD32A010BD</text:p>
          </table:table-cell>
          <table:table-cell office:value-type="string" calcext:value-type="string">
            <text:p>Fatt.n. 2/PA del 31/01/2020 sc. 12/03/2020 LAVORI RIPRISTINO STRADA STERRATA</text:p>
          </table:table-cell>
          <table:table-cell office:value-type="string" calcext:value-type="string">
            <text:p>19-02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9.27" calcext:value-type="float">
            <text:p>299,27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B61D5DEE1</text:p>
          </table:table-cell>
          <table:table-cell office:value-type="string" calcext:value-type="string">
            <text:p>Fatt.n. 004010692737 del 09/02/2020 sc. 11/03/2020 ENEL ENERGIA</text:p>
          </table:table-cell>
          <table:table-cell office:value-type="string" calcext:value-type="string">
            <text:p>19-02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33" calcext:value-type="float">
            <text:p>9333</text:p>
          </table:table-cell>
          <table:table-cell office:value-type="string" calcext:value-type="string">
            <text:p>AVEMI COMMUNICATION UNIPERSONALE SRL</text:p>
          </table:table-cell>
          <table:table-cell office:value-type="string" calcext:value-type="string">
            <text:p>Z902A4F754</text:p>
          </table:table-cell>
          <table:table-cell office:value-type="string" calcext:value-type="string">
            <text:p>Fatt.n. 1 del 11/02/2020 sc. 12/03/2020 CENSIMENTO IMPIANTI PUBBLICITARI</text:p>
          </table:table-cell>
          <table:table-cell office:value-type="string" calcext:value-type="string">
            <text:p>19-02-20</text:p>
          </table:table-cell>
          <table:table-cell office:value-type="float" office:value="3238" calcext:value-type="float">
            <text:p>3238</text:p>
          </table:table-cell>
          <table:table-cell office:value-type="float" office:value="6" calcext:value-type="float">
            <text:p>6</text:p>
          </table:table-cell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pese di investimento per beni immateriali n.a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di investimento per beni immateriali n.a.c.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0" calcext:value-type="float">
            <text:p>880</text:p>
          </table:table-cell>
          <table:table-cell office:value-type="string" calcext:value-type="string">
            <text:p>EMERGENZA RADIO VOLONTARIA PROTEZIONE CIVI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o spese per intervento di protezione civile del Coordinamento Regionale in occasione della festa delluva 2019</text:p>
          </table:table-cell>
          <table:table-cell office:value-type="string" calcext:value-type="string">
            <text:p>19-02-20</text:p>
          </table:table-cell>
          <table:table-cell office:value-type="float" office:value="1550" calcext:value-type="float">
            <text:p>1550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9-02-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5.4" calcext:value-type="float">
            <text:p>385,4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01 del 13/02/2020 sc. 14/03/2020 telefonia fissa</text:p>
          </table:table-cell>
          <table:table-cell office:value-type="string" calcext:value-type="string">
            <text:p>26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string" calcext:value-type="string">
            <text:p>VODAFONE OMNITEL <text:s/>N.V.</text:p>
          </table:table-cell>
          <table:table-cell office:value-type="string" calcext:value-type="string">
            <text:p>Z9D1EE5D1A</text:p>
          </table:table-cell>
          <table:table-cell office:value-type="string" calcext:value-type="string">
            <text:p>Fatt.n. AM03227997 del 20/02/2020 sc. 11/03/2020 scissione pagamenti</text:p>
          </table:table-cell>
          <table:table-cell office:value-type="string" calcext:value-type="string">
            <text:p>26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.05" calcext:value-type="float">
            <text:p>63,05</text:p>
          </table:table-cell>
          <table:table-cell office:value-type="string" calcext:value-type="string">
            <text:p>VODAFONE OMNITEL <text:s/>N.V.</text:p>
          </table:table-cell>
          <table:table-cell office:value-type="string" calcext:value-type="string">
            <text:p>Z9D1EE5D1A</text:p>
          </table:table-cell>
          <table:table-cell office:value-type="string" calcext:value-type="string">
            <text:p>Fatt.n. AM03227997 del 20/02/2020 sc. 11/03/2020 scissione pagamenti</text:p>
          </table:table-cell>
          <table:table-cell office:value-type="string" calcext:value-type="string">
            <text:p>26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6.64" calcext:value-type="float">
            <text:p>746,64</text:p>
          </table:table-cell>
          <table:table-cell office:value-type="string" calcext:value-type="string">
            <text:p>CEDRINO CLAUDIO</text:p>
          </table:table-cell>
          <table:table-cell office:value-type="string" calcext:value-type="string">
            <text:p>Z4B2A5DBCF</text:p>
          </table:table-cell>
          <table:table-cell office:value-type="string" calcext:value-type="string">
            <text:p>Fatt.n. 1/PA del 13/01/2020 sc. 13/03/2020 Fattura di vendita</text:p>
          </table:table-cell>
          <table:table-cell office:value-type="string" calcext:value-type="string">
            <text:p>26-02-20</text:p>
          </table:table-cell>
          <table:table-cell office:value-type="float" office:value="1269" calcext:value-type="float">
            <text:p>1269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rvizi sanitar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uisti di servizi socio sanitari a rilevanza sanitari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0.3" calcext:value-type="float">
            <text:p>140,3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01 del 13/02/2020 sc. 14/03/2020 telefonia fissa</text:p>
          </table:table-cell>
          <table:table-cell office:value-type="string" calcext:value-type="string">
            <text:p>26-02-20</text:p>
          </table:table-cell>
          <table:table-cell office:value-type="float" office:value="1346" calcext:value-type="float">
            <text:p>1346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6.09" calcext:value-type="float">
            <text:p>196,09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0797-PA del 10/02/2020 sc. 13/03/2020 Bolletta Servizio Idrico relativa al periodo 16/10/2019 - 15/01/2020</text:p>
          </table:table-cell>
          <table:table-cell office:value-type="string" calcext:value-type="string">
            <text:p>26-02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1.28" calcext:value-type="float">
            <text:p>171,28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01 del 13/02/2020 sc. 14/03/2020 telefonia fissa</text:p>
          </table:table-cell>
          <table:table-cell office:value-type="string" calcext:value-type="string">
            <text:p>26-02-20</text:p>
          </table:table-cell>
          <table:table-cell office:value-type="float" office:value="1366" calcext:value-type="float">
            <text:p>1366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5.78" calcext:value-type="float">
            <text:p>115,78</text:p>
          </table:table-cell>
          <table:table-cell office:value-type="string" calcext:value-type="string">
            <text:p>SIX COMM GROUP S.R.L.</text:p>
          </table:table-cell>
          <table:table-cell office:value-type="string" calcext:value-type="string">
            <text:p>Z45243906C</text:p>
          </table:table-cell>
          <table:table-cell office:value-type="string" calcext:value-type="string">
            <text:p>Fatt.n. FZ20/---101 del 13/02/2020 sc. 14/03/2020 telefonia fissa</text:p>
          </table:table-cell>
          <table:table-cell office:value-type="string" calcext:value-type="string">
            <text:p>26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2.7" calcext:value-type="float">
            <text:p>442,7</text:p>
          </table:table-cell>
          <table:table-cell office:value-type="string" calcext:value-type="string">
            <text:p>SMAT SOCIETA' METROPOLITANA ACQUE TORINO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000000798-PA del 10/02/2020 sc. 13/03/2020 Bolletta Servizio Idrico relativa al periodo 16/10/2019 - 15/01/2020</text:p>
          </table:table-cell>
          <table:table-cell office:value-type="string" calcext:value-type="string">
            <text:p>26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67" calcext:value-type="float">
            <text:p>2867</text:p>
          </table:table-cell>
          <table:table-cell office:value-type="string" calcext:value-type="string">
            <text:p>RICCIUTI SERVICES</text:p>
          </table:table-cell>
          <table:table-cell office:value-type="string" calcext:value-type="string">
            <text:p>ZBF2AE5D52</text:p>
          </table:table-cell>
          <table:table-cell office:value-type="string" calcext:value-type="string">
            <text:p>Fatt.n. FATTPA 4_20 del 14/02/2020 sc. 14/03/2020 LAVORI MANUTENZIONE</text:p>
          </table:table-cell>
          <table:table-cell office:value-type="string" calcext:value-type="string">
            <text:p>26-02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.57" calcext:value-type="float">
            <text:p>264,57</text:p>
          </table:table-cell>
          <table:table-cell office:value-type="string" calcext:value-type="string">
            <text:p>ENEL ENERGIA (BONIFICO)</text:p>
          </table:table-cell>
          <table:table-cell office:value-type="string" calcext:value-type="string">
            <text:p>ZB61D5DEE1</text:p>
          </table:table-cell>
          <table:table-cell office:value-type="string" calcext:value-type="string">
            <text:p>Fatt.n. 004013489623 del 12/02/2020 sc. 14/03/2020 ENELE ENERGIA</text:p>
          </table:table-cell>
          <table:table-cell office:value-type="string" calcext:value-type="string">
            <text:p>26-02-20</text:p>
          </table:table-cell>
          <table:table-cell office:value-type="float" office:value="2097" calcext:value-type="float">
            <text:p>2097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-02-2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3.76" calcext:value-type="float">
            <text:p>403,76</text:p>
          </table:table-cell>
          <table:table-cell office:value-type="float" office:value="1985.39" calcext:value-type="float">
            <text:p>1985,39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3 del 20/02/2020 sc. 24/03/2020 IT001E00796532 202001 PREFABBRICATO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1.63" calcext:value-type="float">
            <text:p>1581,63</text:p>
          </table:table-cell>
          <table:table-cell office:value-type="float" office:value="1985.39" calcext:value-type="float">
            <text:p>1985,39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5 del 20/02/2020 sc. 24/03/2020 202001 STABILI</text:p>
          </table:table-cell>
          <table:table-cell office:value-type="string" calcext:value-type="string">
            <text:p>27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6.08" calcext:value-type="float">
            <text:p>146,08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8 del 20/02/2020 sc. 24/03/2020 IT001E01386799 202001 MAGAZZINO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2.29" calcext:value-type="float">
            <text:p>512,29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6 del 20/02/2020 sc. 24/03/2020 202001 SCUOLE MATERNE</text:p>
          </table:table-cell>
          <table:table-cell office:value-type="string" calcext:value-type="string">
            <text:p>27-02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72.19" calcext:value-type="float">
            <text:p>1272,19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7 del 20/02/2020 sc. 24/03/2020 202001 SCUOLE ELEMENTARI</text:p>
          </table:table-cell>
          <table:table-cell office:value-type="string" calcext:value-type="string">
            <text:p>27-02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22.28" calcext:value-type="float">
            <text:p>1122,28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9 del 20/02/2020 sc. 24/03/2020 IT001E02235164 202001 SCUOLA MEDIA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.46" calcext:value-type="float">
            <text:p>23,46</text:p>
          </table:table-cell>
          <table:table-cell office:value-type="float" office:value="81.96" calcext:value-type="float">
            <text:p>81,9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12 del 20/02/2020 sc. 24/03/2020 IT001E02500529 202001 IT001E02500529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.5" calcext:value-type="float">
            <text:p>58,5</text:p>
          </table:table-cell>
          <table:table-cell office:value-type="float" office:value="81.96" calcext:value-type="float">
            <text:p>81,9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1 del 20/02/2020 sc. 24/03/2020 202001 CIMITERI</text:p>
          </table:table-cell>
          <table:table-cell office:value-type="string" calcext:value-type="string">
            <text:p>27-02-20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.25" calcext:value-type="float">
            <text:p>139,25</text:p>
          </table:table-cell>
          <table:table-cell office:value-type="float" office:value="996.7" calcext:value-type="float">
            <text:p>996,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0 del 20/02/2020 sc. 24/03/2020 202001 IMP SPORTIVI</text:p>
          </table:table-cell>
          <table:table-cell office:value-type="string" calcext:value-type="string">
            <text:p>27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7.45" calcext:value-type="float">
            <text:p>857,45</text:p>
          </table:table-cell>
          <table:table-cell office:value-type="float" office:value="996.7" calcext:value-type="float">
            <text:p>996,7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11 del 20/02/2020 sc. 24/03/2020 IT001E03961090 202001 PALAZZETTO DELLO SPORT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20299 del 20/02/2020 sc. 24/03/2020 201911 IMP SPORTIVI</text:p>
          </table:table-cell>
          <table:table-cell office:value-type="string" calcext:value-type="string">
            <text:p>27-02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903.46" calcext:value-type="float">
            <text:p>20903,46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296 del 20/02/2020 sc. 24/03/2020 202001 IP</text:p>
          </table:table-cell>
          <table:table-cell office:value-type="string" calcext:value-type="string">
            <text:p>27-02-20</text:p>
          </table:table-cell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2.25" calcext:value-type="float">
            <text:p>142,25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298 del 20/02/2020 sc. 24/03/2020 202001 SEMAFORI</text:p>
          </table:table-cell>
          <table:table-cell office:value-type="string" calcext:value-type="string">
            <text:p>27-02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7683983F5A</text:p>
          </table:table-cell>
          <table:table-cell office:value-type="string" calcext:value-type="string">
            <text:p>Fatt.n. 2200020295 del 20/02/2020 sc. 24/03/2020 IT001E00332613 201911 IP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7.8" calcext:value-type="float">
            <text:p>547,8</text:p>
          </table:table-cell>
          <table:table-cell office:value-type="string" calcext:value-type="string">
            <text:p>NOVA AEG S.P.A.</text:p>
          </table:table-cell>
          <table:table-cell office:value-type="string" calcext:value-type="string">
            <text:p>80968525A4</text:p>
          </table:table-cell>
          <table:table-cell office:value-type="string" calcext:value-type="string">
            <text:p>Fatt.n. 2200020302 del 20/02/2020 sc. 24/03/2020 IT001E00707392 202001 AREA MERCATALE SEDE DI FORNITURA EE</text:p>
          </table:table-cell>
          <table:table-cell office:value-type="string" calcext:value-type="string">
            <text:p>27-02-20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-02-2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ISTITUTO COMPRENSIVO DI CALUS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tributo allIstituto Comprensivo di Caluso nelle spese connesse alla pulizia dei locali scolastici e delle loro pertinenze.</text:p>
          </table:table-cell>
          <table:table-cell office:value-type="string" calcext:value-type="string">
            <text:p>28-02-20</text:p>
          </table:table-cell>
          <table:table-cell office:value-type="float" office:value="1430" calcext:value-type="float">
            <text:p>1430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ISTITUTO COMPRENSIVO DI CALUS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tributo allIstituto Comprensivo di Caluso nelle spese connesse alla pulizia dei locali scolastici e delle loro pertinenze.</text:p>
          </table:table-cell>
          <table:table-cell office:value-type="string" calcext:value-type="string">
            <text:p>28-02-20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ISTITUTO COMPRENSIVO DI CALUS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stituto Comprensivo di Caluso. Spese per la pulizia degli edifici scolastici e delle loro pertinenze. Scuola secondaria di primo grado "G.Gozzano". Riconoscimento contributo aggiuntivo.</text:p>
          </table:table-cell>
          <table:table-cell office:value-type="string" calcext:value-type="string">
            <text:p>28-02-20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7.63" calcext:value-type="float">
            <text:p>127,63</text:p>
          </table:table-cell>
          <table:table-cell office:value-type="string" calcext:value-type="string">
            <text:p>NEXIVE S.P.A.</text:p>
          </table:table-cell>
          <table:table-cell office:value-type="string" calcext:value-type="string">
            <text:p>Z992B66FB6</text:p>
          </table:table-cell>
          <table:table-cell office:value-type="string" calcext:value-type="string">
            <text:p>Fatt.n. 107441 del 14/02/2020 sc. 14/03/2020 Bolla Formula Certa</text:p>
          </table:table-cell>
          <table:table-cell office:value-type="string" calcext:value-type="string">
            <text:p>28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8" calcext:value-type="float">
            <text:p>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.14" calcext:value-type="float">
            <text:p>59,14</text:p>
          </table:table-cell>
          <table:table-cell office:value-type="float" office:value="451.27" calcext:value-type="float">
            <text:p>451,2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Fatt.n. 7X00745470 del 14/02/2020 sc. 18/03/2020 2BIM 2020</text:p>
          </table:table-cell>
          <table:table-cell office:value-type="string" calcext:value-type="string">
            <text:p>28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2.13" calcext:value-type="float">
            <text:p>392,13</text:p>
          </table:table-cell>
          <table:table-cell office:value-type="float" office:value="451.27" calcext:value-type="float">
            <text:p>451,2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Fatt.n. 7X00442672 del 14/02/2020 sc. 18/03/2020 2BIM 2020</text:p>
          </table:table-cell>
          <table:table-cell office:value-type="string" calcext:value-type="string">
            <text:p>28-02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.74" calcext:value-type="float">
            <text:p>268,74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168084 del 31/01/2020 sc. 16/03/2020 RIFORNIMENTO AUTO</text:p>
          </table:table-cell>
          <table:table-cell office:value-type="string" calcext:value-type="string">
            <text:p>28-02-20</text:p>
          </table:table-cell>
          <table:table-cell office:value-type="float" office:value="1270" calcext:value-type="float">
            <text:p>127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3.62" calcext:value-type="float">
            <text:p>243,62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9C2727242</text:p>
          </table:table-cell>
          <table:table-cell office:value-type="string" calcext:value-type="string">
            <text:p>Fatt.n. PJ02168084 del 31/01/2020 sc. 16/03/2020 RIFORNIMENTO AUTO</text:p>
          </table:table-cell>
          <table:table-cell office:value-type="string" calcext:value-type="string">
            <text:p>28-02-20</text:p>
          </table:table-cell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97.53" calcext:value-type="float">
            <text:p>1797,53</text:p>
          </table:table-cell>
          <table:table-cell office:value-type="string" calcext:value-type="string">
            <text:p>LINEA S.A.S</text:p>
          </table:table-cell>
          <table:table-cell office:value-type="string" calcext:value-type="string">
            <text:p>Z1F1C76D08</text:p>
          </table:table-cell>
          <table:table-cell office:value-type="string" calcext:value-type="string">
            <text:p>Fatt.n. 14/PA del 14/02/2020 sc. 15/03/2020 SEGNALETICA ORIZZONTALE E VERTICALE</text:p>
          </table:table-cell>
          <table:table-cell office:value-type="string" calcext:value-type="string">
            <text:p>28-02-20</text:p>
          </table:table-cell>
          <table:table-cell office:value-type="float" office:value="1943" calcext:value-type="float">
            <text:p>1943</text:p>
          </table:table-cell>
          <table:table-cell office:value-type="float" office:value="5" calcext:value-type="float">
            <text:p>5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2.22" calcext:value-type="float">
            <text:p>252,22</text:p>
          </table:table-cell>
          <table:table-cell office:value-type="string" calcext:value-type="string">
            <text:p>LINEA S.A.S</text:p>
          </table:table-cell>
          <table:table-cell office:value-type="string" calcext:value-type="string">
            <text:p>Z1F1C76D08</text:p>
          </table:table-cell>
          <table:table-cell office:value-type="string" calcext:value-type="string">
            <text:p>Fatt.n. 14/PA del 14/02/2020 sc. 15/03/2020 SEGNALETICA ORIZZONTALE E VERTICALE</text:p>
          </table:table-cell>
          <table:table-cell office:value-type="string" calcext:value-type="string">
            <text:p>28-02-20</text:p>
          </table:table-cell>
          <table:table-cell office:value-type="float" office:value="1943" calcext:value-type="float">
            <text:p>1943</text:p>
          </table:table-cell>
          <table:table-cell office:value-type="float" office:value="5" calcext:value-type="float">
            <text:p>5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38" calcext:value-type="float">
            <text:p>3538</text:p>
          </table:table-cell>
          <table:table-cell office:value-type="string" calcext:value-type="string">
            <text:p>COMAT S.P.A.</text:p>
          </table:table-cell>
          <table:table-cell office:value-type="string" calcext:value-type="string">
            <text:p>ZD62AFDA0F</text:p>
          </table:table-cell>
          <table:table-cell office:value-type="string" calcext:value-type="string">
            <text:p>Fatt.n. F1000049 del 31/01/2020 sc. 07/03/2020 MANUTENZIONE</text:p>
          </table:table-cell>
          <table:table-cell office:value-type="string" calcext:value-type="string">
            <text:p>28-02-20</text:p>
          </table:table-cell>
          <table:table-cell office:value-type="float" office:value="3122" calcext:value-type="float">
            <text:p>3122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8-02-2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5.8" calcext:value-type="float">
            <text:p>335,8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CORRISPETTIVO PER IL RILASCIO DI N. 20 CARTE IDENTITA ELETTRONICHE PERIODO DAL 16/02 AL 29/02/2020</text:p>
          </table:table-cell>
          <table:table-cell office:value-type="string" calcext:value-type="string">
            <text:p>02-03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string" calcext:value-type="string">
            <text:p>VIGLIOCCO TERESA IN SALVETT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TTO MAGAZZINO ANNO 2020 <text:s/>MESE DI MARZO 2020</text:p>
          </table:table-cell>
          <table:table-cell office:value-type="string" calcext:value-type="string">
            <text:p>02-03-20</text:p>
          </table:table-cell>
          <table:table-cell office:value-type="float" office:value="1087" calcext:value-type="float">
            <text:p>10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5.16" calcext:value-type="float">
            <text:p>315,16</text:p>
          </table:table-cell>
          <table:table-cell office:value-type="string" calcext:value-type="string">
            <text:p>COMUNE DI MONTANARO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Controvalore delle cedole per la fornitura dei libri di testo agli alunni della scuola primaria - A.S. 2019/2020.</text:p>
          </table:table-cell>
          <table:table-cell office:value-type="string" calcext:value-type="string">
            <text:p>02-03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7.6" calcext:value-type="float">
            <text:p>117,6</text:p>
          </table:table-cell>
          <table:table-cell office:value-type="string" calcext:value-type="string">
            <text:p>COMUNE DI MAZZE'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Controvalore delle cedole per la fornitura dei libri di testo agli alunni della scuola primaria -</text:p>
          </table:table-cell>
          <table:table-cell office:value-type="string" calcext:value-type="string">
            <text:p>02-03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18.54" calcext:value-type="float">
            <text:p>6118,54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490627 del 27/02/2020 sc. 30/03/2020 FORNITURA GAS NATURALE</text:p>
          </table:table-cell>
          <table:table-cell office:value-type="string" calcext:value-type="string">
            <text:p>0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41.57" calcext:value-type="float">
            <text:p>1441,57</text:p>
          </table:table-cell>
          <table:table-cell office:value-type="float" office:value="3146.79" calcext:value-type="float">
            <text:p>3146,79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490632 del 27/02/2020 sc. 30/03/2020 FORNITURA GAS NATURALE</text:p>
          </table:table-cell>
          <table:table-cell office:value-type="string" calcext:value-type="string">
            <text:p>02-03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5.22" calcext:value-type="float">
            <text:p>1705,22</text:p>
          </table:table-cell>
          <table:table-cell office:value-type="float" office:value="3146.79" calcext:value-type="float">
            <text:p>3146,79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490628 del 27/02/2020 sc. 30/03/2020 FORNITURA GAS NATURALE</text:p>
          </table:table-cell>
          <table:table-cell office:value-type="string" calcext:value-type="string">
            <text:p>02-03-20</text:p>
          </table:table-cell>
          <table:table-cell office:value-type="float" office:value="1346" calcext:value-type="float">
            <text:p>1346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09.98" calcext:value-type="float">
            <text:p>6209,9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490629 del 27/02/2020 sc. 30/03/2020 FORNITURA GAS NATURALE</text:p>
          </table:table-cell>
          <table:table-cell office:value-type="string" calcext:value-type="string">
            <text:p>02-03-20</text:p>
          </table:table-cell>
          <table:table-cell office:value-type="float" office:value="1366" calcext:value-type="float">
            <text:p>1366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5.48" calcext:value-type="float">
            <text:p>2685,48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490630 del 27/02/2020 sc. 30/03/2020 FORNITURA GAS NATURALE</text:p>
          </table:table-cell>
          <table:table-cell office:value-type="string" calcext:value-type="string">
            <text:p>02-03-20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49.56" calcext:value-type="float">
            <text:p>5449,56</text:p>
          </table:table-cell>
          <table:table-cell office:value-type="string" calcext:value-type="string">
            <text:p>ESTRA ENERGIE S.R.L.</text:p>
          </table:table-cell>
          <table:table-cell office:value-type="float" office:value="7831324501" calcext:value-type="float">
            <text:p>7831324501</text:p>
          </table:table-cell>
          <table:table-cell office:value-type="string" calcext:value-type="string">
            <text:p>Fatt.n. 201900490631 del 27/02/2020 sc. 30/03/2020 FORNITURA GAS NATURALE</text:p>
          </table:table-cell>
          <table:table-cell office:value-type="string" calcext:value-type="string">
            <text:p>02-03-20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-03-2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29.83" calcext:value-type="float">
            <text:p>5929,8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IPENDI MESE DI: FEBBRAIO 20</text:p>
          </table:table-cell>
          <table:table-cell office:value-type="string" calcext:value-type="string">
            <text:p>03-03-20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03-03-2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FORMAZIONE PIANIFICAZIONE E RICERCA s.a.s.</text:p>
          </table:table-cell>
          <table:table-cell office:value-type="string" calcext:value-type="string">
            <text:p>Z142BD5ECA</text:p>
          </table:table-cell>
          <table:table-cell office:value-type="string" calcext:value-type="string">
            <text:p>Fatt.n. 31 del 20/02/2020 sc. 23/03/2020 SEMINARIO INTENSIVO</text:p>
          </table:table-cell>
          <table:table-cell office:value-type="string" calcext:value-type="string">
            <text:p>05-03-2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5-03-2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2.24" calcext:value-type="float">
            <text:p>112,2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ZFA26688D8</text:p>
          </table:table-cell>
          <table:table-cell office:value-type="string" calcext:value-type="string">
            <text:p>Fatt.n. 7X00742423 del 14/02/2020 sc. 22/03/2020 2BIM 2020</text:p>
          </table:table-cell>
          <table:table-cell office:value-type="string" calcext:value-type="string">
            <text:p>05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05-03-2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85" calcext:value-type="float">
            <text:p>15,85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20E0000000873 del 22/02/2020 sc. 23/03/2020 Wind Tre S.p.A. con Socio Unico - Direzione e Coordinamento VIP - CKH Luxembourg S.Ã  r.l.</text:p>
          </table:table-cell>
          <table:table-cell office:value-type="string" calcext:value-type="string">
            <text:p>05-03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5-03-2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85" calcext:value-type="float">
            <text:p>15,85</text:p>
          </table:table-cell>
          <table:table-cell office:value-type="string" calcext:value-type="string">
            <text:p>Wind Tre S.p.A.</text:p>
          </table:table-cell>
          <table:table-cell office:value-type="string" calcext:value-type="string">
            <text:p>Z5B1683906</text:p>
          </table:table-cell>
          <table:table-cell office:value-type="string" calcext:value-type="string">
            <text:p>Fatt.n. 20E0000000874 del 22/02/2020 sc. 23/03/2020 Wind Tre S.p.A. con Socio Unico - Direzione e Coordinamento VIP - CKH Luxembourg S.Ã  r.l.</text:p>
          </table:table-cell>
          <table:table-cell office:value-type="string" calcext:value-type="string">
            <text:p>05-03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05-03-2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.5" calcext:value-type="float">
            <text:p>387,5</text:p>
          </table:table-cell>
          <table:table-cell office:value-type="string" calcext:value-type="string">
            <text:p>ASSOCIAZIONE VIVI LA BIBLIOTE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no 2019. Contributo allAssociazione Vivi la Biblioteca ai sensi dellart. 5 della vigente convenzione.</text:p>
          </table:table-cell>
          <table:table-cell office:value-type="string" calcext:value-type="string">
            <text:p>05-03-20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5-03-2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.18" calcext:value-type="float">
            <text:p>40,18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IVA PER INVERSIONE CONTABILE SU FATTURA GRATTACASO P/178-2020</text:p>
          </table:table-cell>
          <table:table-cell office:value-type="string" calcext:value-type="string">
            <text:p>05-03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5-03-2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7.54" calcext:value-type="float">
            <text:p>557,54</text:p>
          </table:table-cell>
          <table:table-cell office:value-type="string" calcext:value-type="string">
            <text:p>FEPP DI SOLDAN GUIDO &amp; C. SNC</text:p>
          </table:table-cell>
          <table:table-cell office:value-type="string" calcext:value-type="string">
            <text:p>ZC82BD632F</text:p>
          </table:table-cell>
          <table:table-cell office:value-type="string" calcext:value-type="string">
            <text:p>Fatt.n. 34 /S del 12/02/2020 sc. 30/03/2020 Fattura Cliente</text:p>
          </table:table-cell>
          <table:table-cell office:value-type="string" calcext:value-type="string">
            <text:p>09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64.48" calcext:value-type="float">
            <text:p>2664,48</text:p>
          </table:table-cell>
          <table:table-cell office:value-type="string" calcext:value-type="string">
            <text:p>VAIRUS GEOM. GIUSEPPE STUDIO TECNICO</text:p>
          </table:table-cell>
          <table:table-cell office:value-type="string" calcext:value-type="string">
            <text:p>ZA92AD0426</text:p>
          </table:table-cell>
          <table:table-cell office:value-type="string" calcext:value-type="string">
            <text:p>Fatt.n. 1/PA del 27/02/2020 sc. 28/03/2020 PRATICA DI ACCATASTAMENTO</text:p>
          </table:table-cell>
          <table:table-cell office:value-type="string" calcext:value-type="string">
            <text:p>09-03-20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3" calcext:value-type="float">
            <text:p>793</text:p>
          </table:table-cell>
          <table:table-cell office:value-type="string" calcext:value-type="string">
            <text:p>ZAGO COSTRUZIONI SNC di Zago Andrea &amp; C.</text:p>
          </table:table-cell>
          <table:table-cell office:value-type="string" calcext:value-type="string">
            <text:p>ZB22B956C8</text:p>
          </table:table-cell>
          <table:table-cell office:value-type="string" calcext:value-type="string">
            <text:p>Fatt.n. 11-FE del 27/02/2020 sc. 28/03/2020 C.I.G. ZB22B956C8</text:p>
          </table:table-cell>
          <table:table-cell office:value-type="string" calcext:value-type="string">
            <text:p>09-03-20</text:p>
          </table:table-cell>
          <table:table-cell office:value-type="float" office:value="1477" calcext:value-type="float">
            <text:p>1477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9.5" calcext:value-type="float">
            <text:p>579,5</text:p>
          </table:table-cell>
          <table:table-cell office:value-type="string" calcext:value-type="string">
            <text:p>PERINO GEOM. MICHELE TRASPORTI-ESCAVAZIONI</text:p>
          </table:table-cell>
          <table:table-cell office:value-type="string" calcext:value-type="string">
            <text:p>ZB92BD611A</text:p>
          </table:table-cell>
          <table:table-cell office:value-type="string" calcext:value-type="string">
            <text:p>Fatt.n. FATTPA 2_20 del 29/02/2020 sc. 29/03/2020 SCAVI PER ESUMAZIONE SALMA</text:p>
          </table:table-cell>
          <table:table-cell office:value-type="string" calcext:value-type="string">
            <text:p>09-03-20</text:p>
          </table:table-cell>
          <table:table-cell office:value-type="float" office:value="1656" calcext:value-type="float">
            <text:p>1656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65.58" calcext:value-type="float">
            <text:p>1065,58</text:p>
          </table:table-cell>
          <table:table-cell office:value-type="string" calcext:value-type="string">
            <text:p>IVA A DEBITO -VERSAMENTO F24E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SORERIA DELLO STATO-TESUN-90567289078520 VERSAMENTO TRIBUTI F24-EP (P. <text:s text:c="4"/>264 -R. <text:s text:c="4"/>264)</text:p>
          </table:table-cell>
          <table:table-cell office:value-type="string" calcext:value-type="string">
            <text:p>09-03-20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samenti IVA a debi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.24" calcext:value-type="float">
            <text:p>330,24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CREDIT S.P.A.-PAGAM. COMMISS. A CARICO ENTE <text:s/>AL 31/12/2019 (P. <text:s text:c="6"/>1 -R. <text:s text:c="6"/>1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.4" calcext:value-type="float">
            <text:p>29,4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URA POS-STORNO POS DEL 09/01/20 ESERC. 4298981 STAB. 2COMUNE DI CALUSO CALUSO (P. <text:s text:c="6"/>6 -R. <text:s text:c="6"/>6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.57" calcext:value-type="float">
            <text:p>6,57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98981- 00002-COMMISS. OPERAZ. CARTE PAGOBANCOMAT MESE 12-2019 ESERCENTE 4298981 STAB. 00002 (P. <text:s text:c="5"/>23 -R. <text:s text:c="5"/>23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,47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VISA ESER.-STAB. 4298981-00002 PERIODO 12-2019 (P. <text:s text:c="5"/>25 -R. <text:s text:c="5"/>25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,42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MAESTRO ESER.-STAB. 4298981-00002 PERIODO 12-2019 (P. <text:s text:c="5"/>26 -R. <text:s text:c="5"/>26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.8" calcext:value-type="float">
            <text:p>19,8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-GIRO DA 8248/101082748 A 8248/3228096 (P. <text:s text:c="5"/>27 -R. <text:s text:c="5"/>27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ENZIA DELLE ENTRATE -RISCOSS-COMMISSIONI INCASSO RAV - RIF. M. 86 (P. <text:s text:c="4"/>122 -R. <text:s text:c="4"/>122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-GIRO DA 8248/101082748 A 8248/3228096 (P. <text:s text:c="4"/>225 -R. <text:s text:c="4"/>225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,14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MAESTRO ESER.-STAB. 4298981-00002 PERIODO 01-2020 (P. <text:s text:c="4"/>240 -R. <text:s text:c="4"/>240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.29" calcext:value-type="float">
            <text:p>7,29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98981- 00002-COMMISS. OPERAZ. CARTE PAGOBANCOMAT MESE 01-2020 ESERCENTE 4298981 STAB. 00002 (P. <text:s text:c="4"/>241 -R. <text:s text:c="4"/>241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.88" calcext:value-type="float">
            <text:p>8,88</text:p>
          </table:table-cell>
          <table:table-cell office:value-type="float" office:value="435.21" calcext:value-type="float">
            <text:p>435,2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-GIRO DA 8248/101082748 A 8248/3228096 (P. <text:s text:c="4"/>242 -R. <text:s text:c="4"/>242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.93" calcext:value-type="float">
            <text:p>51,93</text:p>
          </table:table-cell>
          <table:table-cell office:value-type="string" calcext:value-type="string">
            <text:p>IVA A DEBITO -VERSAMENTO F24E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ESORERIA DELLO STATO-TESUN-90334999055291 VERSAMENTO TRIBUTI F24-EP (P. <text:s text:c="5"/>54 -R. <text:s text:c="5"/>54)</text:p>
          </table:table-cell>
          <table:table-cell office:value-type="string" calcext:value-type="string">
            <text:p>09-03-20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samenti IVA a debi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MASTERCARD ESER.-STAB. 4298981-00002 PERIODO 12-2019 (P. <text:s text:c="5"/>24 -R. <text:s text:c="5"/>24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.22" calcext:value-type="float">
            <text:p>6,22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.POS CCRE-COMMISS. OPERAZ. CARTE MASTERCARD ESER.-STAB. 4298981-00002 PERIODO 01-2020 (P. <text:s text:c="4"/>238 -R. <text:s text:c="4"/>238)</text:p>
          </table:table-cell>
          <table:table-cell office:value-type="string" calcext:value-type="string">
            <text:p>09-03-20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i per servizi finanziari</text:p>
          </table:table-cell>
          <table:table-cell office:value-type="string" calcext:value-type="string">
            <text:p>09-03-2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ANUSCA S.R.L. (socio unico ANUSCA)</text:p>
          </table:table-cell>
          <table:table-cell office:value-type="string" calcext:value-type="string">
            <text:p>Z162BD934B</text:p>
          </table:table-cell>
          <table:table-cell office:value-type="string" calcext:value-type="string">
            <text:p>Fatt.n. 165E del 17/02/2020 sc. 18/03/2020 PARTECIPAZIONE CORSO ANAGRAFE</text:p>
          </table:table-cell>
          <table:table-cell office:value-type="string" calcext:value-type="string">
            <text:p>10-03-2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0-03-2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46" calcext:value-type="float">
            <text:p>1146</text:p>
          </table:table-cell>
          <table:table-cell office:value-type="string" calcext:value-type="string">
            <text:p>PASTE' ING. MARCO</text:p>
          </table:table-cell>
          <table:table-cell office:value-type="string" calcext:value-type="string">
            <text:p>Z411D8280F</text:p>
          </table:table-cell>
          <table:table-cell office:value-type="string" calcext:value-type="string">
            <text:p>Fatt.n. EL/02/2020 del 24/02/2020 sc. 25/03/2020 RESPONSABILE SERVIZIO PREVENZIONE E PROTEZIONE</text:p>
          </table:table-cell>
          <table:table-cell office:value-type="string" calcext:value-type="string">
            <text:p>10-03-20</text:p>
          </table:table-cell>
          <table:table-cell office:value-type="float" office:value="1051" calcext:value-type="float">
            <text:p>1051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-03-2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68.8" calcext:value-type="float">
            <text:p>1268,8</text:p>
          </table:table-cell>
          <table:table-cell office:value-type="string" calcext:value-type="string">
            <text:p>GASTALDO LUCIANA</text:p>
          </table:table-cell>
          <table:table-cell office:value-type="string" calcext:value-type="string">
            <text:p>Z9A2B254EB</text:p>
          </table:table-cell>
          <table:table-cell office:value-type="string" calcext:value-type="string">
            <text:p>Fatt.n. 2020/05/PA del 23/02/2020 sc. 25/03/2020 RIRDINO ARCHIVIO</text:p>
          </table:table-cell>
          <table:table-cell office:value-type="string" calcext:value-type="string">
            <text:p>10-03-20</text:p>
          </table:table-cell>
          <table:table-cell office:value-type="float" office:value="3011" calcext:value-type="float">
            <text:p>3011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pese di investimento per beni immateriali n.a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di investimento per beni immateriali n.a.c.</text:p>
          </table:table-cell>
          <table:table-cell office:value-type="string" calcext:value-type="string">
            <text:p>10-03-2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68.8" calcext:value-type="float">
            <text:p>1268,8</text:p>
          </table:table-cell>
          <table:table-cell office:value-type="string" calcext:value-type="string">
            <text:p>CABRINI CRISTINA</text:p>
          </table:table-cell>
          <table:table-cell office:value-type="string" calcext:value-type="string">
            <text:p>Z9A2B254EB</text:p>
          </table:table-cell>
          <table:table-cell office:value-type="string" calcext:value-type="string">
            <text:p>Fatt.n. 2020/05/PA del 23/02/2020 sc. 25/03/2020 Acconto per intervento di riordino archivio di deposito c.le</text:p>
          </table:table-cell>
          <table:table-cell office:value-type="string" calcext:value-type="string">
            <text:p>10-03-20</text:p>
          </table:table-cell>
          <table:table-cell office:value-type="float" office:value="3011" calcext:value-type="float">
            <text:p>3011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pese di investimento per beni immateriali n.a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di investimento per beni immateriali n.a.c.</text:p>
          </table:table-cell>
          <table:table-cell office:value-type="string" calcext:value-type="string">
            <text:p>10-03-2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5.6" calcext:value-type="float">
            <text:p>515,6</text:p>
          </table:table-cell>
          <table:table-cell office:value-type="string" calcext:value-type="string">
            <text:p>TIRO A SEGNO NAZIONALE SEZ. DI CHIERI</text:p>
          </table:table-cell>
          <table:table-cell office:value-type="string" calcext:value-type="string">
            <text:p>Z4027D78BE</text:p>
          </table:table-cell>
          <table:table-cell office:value-type="string" calcext:value-type="string">
            <text:p>ESERCITAZIONE ANNUALE PRESSO IL TIRO A SEGNO DI CHIERI - CORSO BASE ANNO 2019 N. C.G.Z4027D78BE</text:p>
          </table:table-cell>
          <table:table-cell office:value-type="string" calcext:value-type="string">
            <text:p>11-03-20</text:p>
          </table:table-cell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-03-2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73.83" calcext:value-type="float">
            <text:p>1073,83</text:p>
          </table:table-cell>
          <table:table-cell office:value-type="string" calcext:value-type="string">
            <text:p>A &amp; B SAS DI I.BELLIN &amp; C</text:p>
          </table:table-cell>
          <table:table-cell office:value-type="string" calcext:value-type="string">
            <text:p>Z6D2BB76F9</text:p>
          </table:table-cell>
          <table:table-cell office:value-type="string" calcext:value-type="string">
            <text:p>Fatt.n. 2020000010/V2 del 27/01/2020 sc. 31/03/2020 FATT.ACCOMP. <text:s/>S.P. ART.17 TER</text:p>
          </table:table-cell>
          <table:table-cell office:value-type="string" calcext:value-type="string">
            <text:p>1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5.98" calcext:value-type="float">
            <text:p>315,9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3111/16/10 del 20/02/2020 sc. 31/03/2020 ELABORAZIONE CEDOLINI</text:p>
          </table:table-cell>
          <table:table-cell office:value-type="string" calcext:value-type="string">
            <text:p>1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0" calcext:value-type="float">
            <text:p>420</text:p>
          </table:table-cell>
          <table:table-cell office:value-type="string" calcext:value-type="string">
            <text:p>MAGGIOLI S.P.A</text:p>
          </table:table-cell>
          <table:table-cell office:value-type="string" calcext:value-type="string">
            <text:p>Z4B2BCCBD6</text:p>
          </table:table-cell>
          <table:table-cell office:value-type="string" calcext:value-type="string">
            <text:p>Fatt.n. 0002100522 del 24/01/2020 sc. 31/03/2020 LA GAZZETTA DEGLI ENTI LOCALI</text:p>
          </table:table-cell>
          <table:table-cell office:value-type="string" calcext:value-type="string">
            <text:p>1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4" calcext:value-type="float">
            <text:p>854</text:p>
          </table:table-cell>
          <table:table-cell office:value-type="string" calcext:value-type="string">
            <text:p>CAPANNI CAV.UFF.PAOLO SNC</text:p>
          </table:table-cell>
          <table:table-cell office:value-type="string" calcext:value-type="string">
            <text:p>ZD72BE8B68</text:p>
          </table:table-cell>
          <table:table-cell office:value-type="string" calcext:value-type="string">
            <text:p>Fatt.n. 2/3/150003 del 19/02/2020 sc. 31/03/2020 C/INSTALLAZIONE</text:p>
          </table:table-cell>
          <table:table-cell office:value-type="string" calcext:value-type="string">
            <text:p>1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.2" calcext:value-type="float">
            <text:p>19,2</text:p>
          </table:table-cell>
          <table:table-cell office:value-type="string" calcext:value-type="string">
            <text:p>MAGGIOLI S.P.A</text:p>
          </table:table-cell>
          <table:table-cell office:value-type="string" calcext:value-type="string">
            <text:p>Z3225C6786</text:p>
          </table:table-cell>
          <table:table-cell office:value-type="string" calcext:value-type="string">
            <text:p>Fatt.n. 0002100522 del 24/01/2020 sc. 31/03/2020 LA GAZZETTA DEGLI ENTI LOCALI</text:p>
          </table:table-cell>
          <table:table-cell office:value-type="string" calcext:value-type="string">
            <text:p>1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.98" calcext:value-type="float">
            <text:p>39,98</text:p>
          </table:table-cell>
          <table:table-cell office:value-type="string" calcext:value-type="string">
            <text:p>EGAF EDIZIONI S.R.L.</text:p>
          </table:table-cell>
          <table:table-cell office:value-type="string" calcext:value-type="string">
            <text:p>Z162BCCF33</text:p>
          </table:table-cell>
          <table:table-cell office:value-type="string" calcext:value-type="string">
            <text:p>Fatt.n. 2020-V-VS2-809 del 07/02/2020 sc. 31/03/2020 PRONTUARIO VIOLAZIONI CIRCOLAZIONE STRADALE</text:p>
          </table:table-cell>
          <table:table-cell office:value-type="string" calcext:value-type="string">
            <text:p>12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.8" calcext:value-type="float">
            <text:p>170,8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1831/16/10 del 06/02/2020 sc. 31/03/2020 ADDESTRAMENTO</text:p>
          </table:table-cell>
          <table:table-cell office:value-type="string" calcext:value-type="string">
            <text:p>12-03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6.2" calcext:value-type="float">
            <text:p>256,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Z562A5B1AC</text:p>
          </table:table-cell>
          <table:table-cell office:value-type="string" calcext:value-type="string">
            <text:p>Fatt.n. 2879/16/10 del 19/02/2020 sc. 31/03/2020 ADDESTRAMENTO</text:p>
          </table:table-cell>
          <table:table-cell office:value-type="string" calcext:value-type="string">
            <text:p>12-03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4.52" calcext:value-type="float">
            <text:p>144,52</text:p>
          </table:table-cell>
          <table:table-cell office:value-type="string" calcext:value-type="string">
            <text:p>EGAF EDIZIONI S.R.L.</text:p>
          </table:table-cell>
          <table:table-cell office:value-type="string" calcext:value-type="string">
            <text:p>Z162BCCF33</text:p>
          </table:table-cell>
          <table:table-cell office:value-type="string" calcext:value-type="string">
            <text:p>Fatt.n. 2020-V-VS2-809 del 07/02/2020 sc. 31/03/2020 PRONTUARIO VIOLAZIONI CIRCOLAZIONE STRADALE</text:p>
          </table:table-cell>
          <table:table-cell office:value-type="string" calcext:value-type="string">
            <text:p>12-03-20</text:p>
          </table:table-cell>
          <table:table-cell office:value-type="float" office:value="1268" calcext:value-type="float">
            <text:p>1268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34.88" calcext:value-type="float">
            <text:p>1834,88</text:p>
          </table:table-cell>
          <table:table-cell office:value-type="string" calcext:value-type="string">
            <text:p>MAGGIOLI S.P.A</text:p>
          </table:table-cell>
          <table:table-cell office:value-type="string" calcext:value-type="string">
            <text:p>ZF72A7568C</text:p>
          </table:table-cell>
          <table:table-cell office:value-type="string" calcext:value-type="string">
            <text:p>Fatt.n. 0002104084 del 31/01/2020 sc. 31/03/2020 FATT. IVA SPLIT P.</text:p>
          </table:table-cell>
          <table:table-cell office:value-type="string" calcext:value-type="string">
            <text:p>12-03-20</text:p>
          </table:table-cell>
          <table:table-cell office:value-type="float" office:value="1268" calcext:value-type="float">
            <text:p>1268</text:p>
          </table:table-cell>
          <table:table-cell office:value-type="float" office:value="2" calcext:value-type="float">
            <text:p>2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mpati specialistic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6" calcext:value-type="float">
            <text:p>366</text:p>
          </table:table-cell>
          <table:table-cell office:value-type="string" calcext:value-type="string">
            <text:p>A.R.C S.n.c di Simonato P. e C</text:p>
          </table:table-cell>
          <table:table-cell office:value-type="string" calcext:value-type="string">
            <text:p>Z872BF660F</text:p>
          </table:table-cell>
          <table:table-cell office:value-type="string" calcext:value-type="string">
            <text:p>Fatt.n. 2/W del 10/02/2020 sc. 31/03/2020 FATTURA DIFFERITA</text:p>
          </table:table-cell>
          <table:table-cell office:value-type="string" calcext:value-type="string">
            <text:p>12-03-20</text:p>
          </table:table-cell>
          <table:table-cell office:value-type="float" office:value="1346" calcext:value-type="float">
            <text:p>134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35.1" calcext:value-type="float">
            <text:p>6635,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6 del 31/01/2020 sc. 31/03/2020 TRASPORTO</text:p>
          </table:table-cell>
          <table:table-cell office:value-type="string" calcext:value-type="string">
            <text:p>12-03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7.21" calcext:value-type="float">
            <text:p>1247,21</text:p>
          </table:table-cell>
          <table:table-cell office:value-type="string" calcext:value-type="string">
            <text:p>A.A.T. AZIENDA AUTONOL.TORINO CONSORZIO SOC.COOP ARL</text:p>
          </table:table-cell>
          <table:table-cell office:value-type="string" calcext:value-type="string">
            <text:p>7932132A64</text:p>
          </table:table-cell>
          <table:table-cell office:value-type="string" calcext:value-type="string">
            <text:p>Fatt.n. 6 del 31/01/2020 sc. 31/03/2020 TRASPORTO</text:p>
          </table:table-cell>
          <table:table-cell office:value-type="string" calcext:value-type="string">
            <text:p>12-03-20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atti di servizio di trasporto scolastico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.05" calcext:value-type="float">
            <text:p>50,05</text:p>
          </table:table-cell>
          <table:table-cell office:value-type="string" calcext:value-type="string">
            <text:p>TAPPARO MATILDE CARTOLIBRERIA DI CONSOLANDI LUCA</text:p>
          </table:table-cell>
          <table:table-cell office:value-type="string" calcext:value-type="string">
            <text:p>ZB729BE162</text:p>
          </table:table-cell>
          <table:table-cell office:value-type="string" calcext:value-type="string">
            <text:p>Fatt.n. 2/PA del 13/02/2020 sc. 31/03/2020 Contributo Ambientale Conai assolto.</text:p>
          </table:table-cell>
          <table:table-cell office:value-type="string" calcext:value-type="string">
            <text:p>12-03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5.28" calcext:value-type="float">
            <text:p>395,28</text:p>
          </table:table-cell>
          <table:table-cell office:value-type="string" calcext:value-type="string">
            <text:p>EDIL 2000 DI MAINARDI D. &amp; C. SAS</text:p>
          </table:table-cell>
          <table:table-cell office:value-type="string" calcext:value-type="string">
            <text:p>Z592C0D80B</text:p>
          </table:table-cell>
          <table:table-cell office:value-type="string" calcext:value-type="string">
            <text:p>Fatt.n. 127 del 17/02/2020 sc. 31/03/2020 FATTURA IMMEDIATA</text:p>
          </table:table-cell>
          <table:table-cell office:value-type="string" calcext:value-type="string">
            <text:p>12-03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4.93" calcext:value-type="float">
            <text:p>494,93</text:p>
          </table:table-cell>
          <table:table-cell office:value-type="string" calcext:value-type="string">
            <text:p>EDIL 2000 DI MAINARDI D. &amp; C. SAS</text:p>
          </table:table-cell>
          <table:table-cell office:value-type="string" calcext:value-type="string">
            <text:p>Z272C26F30</text:p>
          </table:table-cell>
          <table:table-cell office:value-type="string" calcext:value-type="string">
            <text:p>Fatt.n. 130 del 21/02/2020 sc. 31/03/2020 FATTURA IMMEDIATA</text:p>
          </table:table-cell>
          <table:table-cell office:value-type="string" calcext:value-type="string">
            <text:p>12-03-20</text:p>
          </table:table-cell>
          <table:table-cell office:value-type="float" office:value="1928" calcext:value-type="float">
            <text:p>1928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7676.27" calcext:value-type="float">
            <text:p>167676,27</text:p>
          </table:table-cell>
          <table:table-cell office:value-type="string" calcext:value-type="string">
            <text:p>ING Bank N.V. - Milan Branch</text:p>
          </table:table-cell>
          <table:table-cell office:value-type="float" office:value="499307929" calcext:value-type="float">
            <text:p>499307929</text:p>
          </table:table-cell>
          <table:table-cell office:value-type="string" calcext:value-type="string">
            <text:p>Fatt.n. V2P/2020/20000023 del 08/02/2020 sc. 31/03/2020 CANONE LEASING</text:p>
          </table:table-cell>
          <table:table-cell office:value-type="string" calcext:value-type="string">
            <text:p>12-03-20</text:p>
          </table:table-cell>
          <table:table-cell office:value-type="float" office:value="2096" calcext:value-type="float">
            <text:p>2096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sostenute per utilizzo di beni di terzi n.a.c.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Fatt.n. 1099\T1 del 31/01/2020 sc. 31/03/2020 SERVIZIO FOTOVOLTAICO</text:p>
          </table:table-cell>
          <table:table-cell office:value-type="string" calcext:value-type="string">
            <text:p>12-03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63.06" calcext:value-type="float">
            <text:p>5563,06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13 EL del 14/02/2020 sc. 31/03/2020 SPAZZAMENTO MANUALE MECCANIZZATO</text:p>
          </table:table-cell>
          <table:table-cell office:value-type="string" calcext:value-type="string">
            <text:p>12-03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672.04" calcext:value-type="float">
            <text:p>63672,04</text:p>
          </table:table-cell>
          <table:table-cell office:value-type="float" office:value="69235.1" calcext:value-type="float">
            <text:p>69235,1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66 EL del 14/02/2020 sc. 31/03/2020 RACCOLTA DIFFERENZIATA</text:p>
          </table:table-cell>
          <table:table-cell office:value-type="string" calcext:value-type="string">
            <text:p>12-03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ZOD2B57246</text:p>
          </table:table-cell>
          <table:table-cell office:value-type="string" calcext:value-type="string">
            <text:p>Fatt.n. 1100\T1 del 31/01/2020 sc. 31/03/2020 SERVIZIO FOTOVOLTAICO</text:p>
          </table:table-cell>
          <table:table-cell office:value-type="string" calcext:value-type="string">
            <text:p>12-03-20</text:p>
          </table:table-cell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di sorveglianza, custodia e accoglienza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6" calcext:value-type="float">
            <text:p>976</text:p>
          </table:table-cell>
          <table:table-cell office:value-type="string" calcext:value-type="string">
            <text:p>PREVIFORMA s.r.l.</text:p>
          </table:table-cell>
          <table:table-cell office:value-type="string" calcext:value-type="string">
            <text:p>ZC32BAF824</text:p>
          </table:table-cell>
          <table:table-cell office:value-type="string" calcext:value-type="string">
            <text:p>Fatt.n. 150 del 29/02/2020 sc. 30/03/2020 Ft Split Payment ex art.17-ter DPR 633/72</text:p>
          </table:table-cell>
          <table:table-cell office:value-type="string" calcext:value-type="string">
            <text:p>12-03-20</text:p>
          </table:table-cell>
          <table:table-cell office:value-type="float" office:value="1268" calcext:value-type="float">
            <text:p>1268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997.77" calcext:value-type="float">
            <text:p>16997,77</text:p>
          </table:table-cell>
          <table:table-cell office:value-type="string" calcext:value-type="string">
            <text:p>SOCIETA' CANAVESANA SERVIZI S.P.A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285 EL del 29/02/2020 sc. 31/03/2020 SMALTIMENTO RIFIUTI</text:p>
          </table:table-cell>
          <table:table-cell office:value-type="string" calcext:value-type="string">
            <text:p>12-03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ti di servizio per la raccolta rifiut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8" calcext:value-type="float">
            <text:p>488</text:p>
          </table:table-cell>
          <table:table-cell office:value-type="string" calcext:value-type="string">
            <text:p>SUMAN SILVIO</text:p>
          </table:table-cell>
          <table:table-cell office:value-type="string" calcext:value-type="string">
            <text:p>Z392C0423B</text:p>
          </table:table-cell>
          <table:table-cell office:value-type="string" calcext:value-type="string">
            <text:p>Fatt.n. 3 del 28/02/2020 sc. 29/03/2020 RIPRISTINO CUBETTI PORFIDO</text:p>
          </table:table-cell>
          <table:table-cell office:value-type="string" calcext:value-type="string">
            <text:p>12-03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.13" calcext:value-type="float">
            <text:p>50,13</text:p>
          </table:table-cell>
          <table:table-cell office:value-type="string" calcext:value-type="string">
            <text:p>CITTA' DI COLLEG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trovalore delle cedole per la fornitura dei libri di testo degli alunni della scuola primaria A.S.2019/2020.</text:p>
          </table:table-cell>
          <table:table-cell office:value-type="string" calcext:value-type="string">
            <text:p>12-03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string" calcext:value-type="string">
            <text:p>CITTA' DI CHIVASS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trovalore delle cedole per la fornitura dei libri di testo degli alunni della scuola primaria A.S.2019/2020.</text:p>
          </table:table-cell>
          <table:table-cell office:value-type="string" calcext:value-type="string">
            <text:p>12-03-20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  <table:table-cell office:value-type="string" calcext:value-type="string">
            <text:p>12-03-2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5.8" calcext:value-type="float">
            <text:p>335,8</text:p>
          </table:table-cell>
          <table:table-cell office:value-type="string" calcext:value-type="string">
            <text:p>TESORERIA DI ROMA SUCCURSALE N. 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UNE DI CALUSO B435 - CORRISPETTIVO PER IL RILASCIO DI N. 20 CARTE IDENTITA ELETTRONICHE PERIODO DAL 1/03 AL 15/03</text:p>
          </table:table-cell>
          <table:table-cell office:value-type="string" calcext:value-type="string">
            <text:p>16-03-20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16-03-2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.6" calcext:value-type="float">
            <text:p>36,6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216 del 28/02/2020 sc. 05/04/2020 NOLEGGIO GEBBRAIO</text:p>
          </table:table-cell>
          <table:table-cell office:value-type="string" calcext:value-type="string">
            <text:p>18-03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6.7" calcext:value-type="float">
            <text:p>276,7</text:p>
          </table:table-cell>
          <table:table-cell office:value-type="float" office:value="313.3" calcext:value-type="float">
            <text:p>313,3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215 del 28/02/2020 sc. 05/04/2020 NOLEGGIO</text:p>
          </table:table-cell>
          <table:table-cell office:value-type="string" calcext:value-type="string">
            <text:p>18-03-20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4" calcext:value-type="float">
            <text:p>854</text:p>
          </table:table-cell>
          <table:table-cell office:value-type="string" calcext:value-type="string">
            <text:p>DASEIN SRL</text:p>
          </table:table-cell>
          <table:table-cell office:value-type="string" calcext:value-type="string">
            <text:p>ZA72178CD1</text:p>
          </table:table-cell>
          <table:table-cell office:value-type="string" calcext:value-type="string">
            <text:p>Fatt.n. 228 del 05/03/2020 sc. 04/04/2020 GESTIONE <text:s/>FONSO PRODUTTIVITA</text:p>
          </table:table-cell>
          <table:table-cell office:value-type="string" calcext:value-type="string">
            <text:p>18-03-20</text:p>
          </table:table-cell>
          <table:table-cell office:value-type="float" office:value="1053" calcext:value-type="float">
            <text:p>1053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informatici e di telecomunicazioni n.a.c.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6" calcext:value-type="float">
            <text:p>1586</text:p>
          </table:table-cell>
          <table:table-cell office:value-type="string" calcext:value-type="string">
            <text:p>BOFFA Retano</text:p>
          </table:table-cell>
          <table:table-cell office:value-type="string" calcext:value-type="string">
            <text:p>Z02297BBC6</text:p>
          </table:table-cell>
          <table:table-cell office:value-type="string" calcext:value-type="string">
            <text:p>Fatt.n. FATTPA 1_20 del 26/02/2020 sc. 03/04/2020 PARCELLA PER SERVIZI INGEGNERIA</text:p>
          </table:table-cell>
          <table:table-cell office:value-type="string" calcext:value-type="string">
            <text:p>18-03-20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67" calcext:value-type="float">
            <text:p>89,67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215 del 28/02/2020 sc. 05/04/2020 NOLEGGIO</text:p>
          </table:table-cell>
          <table:table-cell office:value-type="string" calcext:value-type="string">
            <text:p>18-03-20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8.9" calcext:value-type="float">
            <text:p>418,9</text:p>
          </table:table-cell>
          <table:table-cell office:value-type="string" calcext:value-type="string">
            <text:p>FERRAMENTA SANGIORGIO SAS</text:p>
          </table:table-cell>
          <table:table-cell office:value-type="string" calcext:value-type="string">
            <text:p>Z282C4121E</text:p>
          </table:table-cell>
          <table:table-cell office:value-type="string" calcext:value-type="string">
            <text:p>Fatt.n. S00004 del 03/03/2020 sc. 03/04/2020 FORNITURA MATERIALE</text:p>
          </table:table-cell>
          <table:table-cell office:value-type="string" calcext:value-type="string">
            <text:p>18-03-20</text:p>
          </table:table-cell>
          <table:table-cell office:value-type="float" office:value="1366" calcext:value-type="float">
            <text:p>136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215 del 28/02/2020 sc. 05/04/2020 NOLEGGIO</text:p>
          </table:table-cell>
          <table:table-cell office:value-type="string" calcext:value-type="string">
            <text:p>18-03-20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9.09" calcext:value-type="float">
            <text:p>2649,09</text:p>
          </table:table-cell>
          <table:table-cell office:value-type="string" calcext:value-type="string">
            <text:p>Panperfocaccia soc. coop. sociale - Onlus</text:p>
          </table:table-cell>
          <table:table-cell office:value-type="string" calcext:value-type="string">
            <text:p>79375376BE</text:p>
          </table:table-cell>
          <table:table-cell office:value-type="string" calcext:value-type="string">
            <text:p>Fatt.n. 606 del 28/02/2020 sc. 03/04/2020 Ft Split Payment ex art.17-ter DPR 633/72</text:p>
          </table:table-cell>
          <table:table-cell office:value-type="string" calcext:value-type="string">
            <text:p>18-03-20</text:p>
          </table:table-cell>
          <table:table-cell office:value-type="float" office:value="1428" calcext:value-type="float">
            <text:p>1428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.05" calcext:value-type="float">
            <text:p>64,05</text:p>
          </table:table-cell>
          <table:table-cell office:value-type="string" calcext:value-type="string">
            <text:p>SYSTEM 3 S.R.L.</text:p>
          </table:table-cell>
          <table:table-cell office:value-type="string" calcext:value-type="string">
            <text:p>ZF72681A07</text:p>
          </table:table-cell>
          <table:table-cell office:value-type="string" calcext:value-type="string">
            <text:p>Fatt.n. 300215 del 28/02/2020 sc. 05/04/2020 NOLEGGIO</text:p>
          </table:table-cell>
          <table:table-cell office:value-type="string" calcext:value-type="string">
            <text:p>18-03-20</text:p>
          </table:table-cell>
          <table:table-cell office:value-type="float" office:value="1488" calcext:value-type="float">
            <text:p>1488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89" calcext:value-type="float">
            <text:p>2989</text:p>
          </table:table-cell>
          <table:table-cell office:value-type="string" calcext:value-type="string">
            <text:p>RICCIUTI SERVICES</text:p>
          </table:table-cell>
          <table:table-cell office:value-type="string" calcext:value-type="string">
            <text:p>Z772B5E22F</text:p>
          </table:table-cell>
          <table:table-cell office:value-type="string" calcext:value-type="string">
            <text:p>Fatt.n. FATTPA 8_20 del 04/03/2020 sc. 03/04/2020 RIPRISTINI STRADALI</text:p>
          </table:table-cell>
          <table:table-cell office:value-type="string" calcext:value-type="string">
            <text:p>18-03-20</text:p>
          </table:table-cell>
          <table:table-cell office:value-type="float" office:value="1928" calcext:value-type="float">
            <text:p>1928</text:p>
          </table:table-cell>
          <table:table-cell office:value-type="float" office:value="6" calcext:value-type="float">
            <text:p>6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8-03-2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29.83" calcext:value-type="float">
            <text:p>5929,8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IPENDI MESE DI: MARZO 20</text:p>
          </table:table-cell>
          <table:table-cell office:value-type="string" calcext:value-type="string">
            <text:p>23-03-20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  <table:table-cell office:value-type="string" calcext:value-type="string">
            <text:p>23-03-2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1.57" calcext:value-type="float">
            <text:p>1191,57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406 del 28/02/2020 sc. 08/04/2020 FATTURA IVA SPLIT PAYMENT</text:p>
          </table:table-cell>
          <table:table-cell office:value-type="string" calcext:value-type="string">
            <text:p>24-03-20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2.02" calcext:value-type="float">
            <text:p>172,02</text:p>
          </table:table-cell>
          <table:table-cell office:value-type="string" calcext:value-type="string">
            <text:p>ARUBA S.P.A.</text:p>
          </table:table-cell>
          <table:table-cell office:value-type="string" calcext:value-type="string">
            <text:p>Z6E2BE5C7A</text:p>
          </table:table-cell>
          <table:table-cell office:value-type="string" calcext:value-type="string">
            <text:p>Fatt.n. 20PAS0001863 del 29/02/2020 sc. 06/04/2020 RINNOVO ARUBA</text:p>
          </table:table-cell>
          <table:table-cell office:value-type="string" calcext:value-type="string">
            <text:p>24-03-20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.84" calcext:value-type="float">
            <text:p>87,84</text:p>
          </table:table-cell>
          <table:table-cell office:value-type="string" calcext:value-type="string">
            <text:p>M.E.S. DI SALVETTI GIANFELICE</text:p>
          </table:table-cell>
          <table:table-cell office:value-type="string" calcext:value-type="string">
            <text:p>Z422C2B14B</text:p>
          </table:table-cell>
          <table:table-cell office:value-type="string" calcext:value-type="string">
            <text:p>Fatt.n. 168 del 10/03/2020 sc. 10/04/2020 LANTERNA EMERGENZA</text:p>
          </table:table-cell>
          <table:table-cell office:value-type="string" calcext:value-type="string">
            <text:p>24-03-20</text:p>
          </table:table-cell>
          <table:table-cell office:value-type="float" office:value="1116" calcext:value-type="float">
            <text:p>1116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2.6" calcext:value-type="float">
            <text:p>182,6</text:p>
          </table:table-cell>
          <table:table-cell office:value-type="string" calcext:value-type="string">
            <text:p>GRATTACASO S.R.L.</text:p>
          </table:table-cell>
          <table:table-cell office:value-type="string" calcext:value-type="string">
            <text:p>Z45258CA2E</text:p>
          </table:table-cell>
          <table:table-cell office:value-type="string" calcext:value-type="string">
            <text:p>Fatt.n. 405 del 28/02/2020 sc. 09/04/2020 FATTURA IVA SPLIT PAYMENT</text:p>
          </table:table-cell>
          <table:table-cell office:value-type="string" calcext:value-type="string">
            <text:p>24-03-20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15" calcext:value-type="float">
            <text:p>36,15</text:p>
          </table:table-cell>
          <table:table-cell office:value-type="string" calcext:value-type="string">
            <text:p>AZIENDA SANITARIA LOCALE CITTA' DI TORI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tt.n. 16/2020/328 del 10/02/2020 sc. 10/04/2020 TICKET INDIGENTI 2019 - RIF PROT. 16633/2020</text:p>
          </table:table-cell>
          <table:table-cell office:value-type="string" calcext:value-type="string">
            <text:p>24-03-20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Amministrazioni Locali n.a.c.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POLITECNICO DI TORINO</text:p>
          </table:table-cell>
          <table:table-cell office:value-type="string" calcext:value-type="string">
            <text:p>ZC42A1185D</text:p>
          </table:table-cell>
          <table:table-cell office:value-type="string" calcext:value-type="string">
            <text:p>SALDO Fatt.n. SE59-10 <text:s/>del 07/02/2020 Chiabrando - ctr.n. 32/20 - Comune di Caluso</text:p>
          </table:table-cell>
          <table:table-cell office:value-type="string" calcext:value-type="string">
            <text:p>24-03-20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VA SU FATTURA <text:s/>SE59-10 POLITECNICO TORINO</text:p>
          </table:table-cell>
          <table:table-cell office:value-type="string" calcext:value-type="string">
            <text:p>24-03-20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4-03-2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850.4" calcext:value-type="float">
            <text:p>15850,4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8157685E9C</text:p>
          </table:table-cell>
          <table:table-cell office:value-type="string" calcext:value-type="string">
            <text:p>Fatt.n. 8/FPA del 13/03/2020 sc. 13/04/2020 LAVORI RESTAURO CHIOSTRO</text:p>
          </table:table-cell>
          <table:table-cell office:value-type="string" calcext:value-type="string">
            <text:p>26-03-20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26-03-2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1.6" calcext:value-type="float">
            <text:p>671,6</text:p>
          </table:table-cell>
          <table:table-cell office:value-type="string" calcext:value-type="string">
            <text:p>SICET SRL</text:p>
          </table:table-cell>
          <table:table-cell office:value-type="string" calcext:value-type="string">
            <text:p>8157685E9C</text:p>
          </table:table-cell>
          <table:table-cell office:value-type="string" calcext:value-type="string">
            <text:p>Fatt.n. 8/FPA del 13/03/2020 sc. 13/04/2020 LAVORI RESTAURO CHIOSTRO</text:p>
          </table:table-cell>
          <table:table-cell office:value-type="string" calcext:value-type="string">
            <text:p>26-03-20</text:p>
          </table:table-cell>
          <table:table-cell office:value-type="float" office:value="3206" calcext:value-type="float">
            <text:p>3206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di valore culturale, storico ed artistico n.a.c.</text:p>
          </table:table-cell>
          <table:table-cell office:value-type="string" calcext:value-type="string">
            <text:p>26-03-2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.03" calcext:value-type="float">
            <text:p>18,03</text:p>
          </table:table-cell>
          <table:table-cell office:value-type="string" calcext:value-type="string">
            <text:p>COMUNE DI CALUSO SERV.TESORERIA</text:p>
          </table:table-cell>
          <table:table-cell office:value-type="string" calcext:value-type="string">
            <text:p>ZB52C30637</text:p>
          </table:table-cell>
          <table:table-cell office:value-type="string" calcext:value-type="string">
            <text:p>RECUPERO E SMALTIMENTO DI CARCASSA DI GATTO <text:s/>intervento sostitutivo fattura VALORE PIEMONTE P/255 - versamento IVA <text:s text:c="2"/>euro 18.03</text:p>
          </table:table-cell>
          <table:table-cell office:value-type="string" calcext:value-type="string">
            <text:p>30-03-20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  <table:table-cell office:value-type="string" calcext:value-type="string">
            <text:p>30-03-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1T22:39:13.136000000</dc:date>
    <meta:editing-duration>PT3M6S</meta:editing-duration>
    <meta:editing-cycles>1</meta:editing-cycles>
    <meta:document-statistic meta:table-count="1" meta:cell-count="9361" meta:object-count="0"/>
    <meta:generator>LibreOffice/6.2.4.2$Windows_X86_64 LibreOffice_project/2412653d852ce75f65fbfa83fb7e7b669a126d64</meta:generator>
  </office:meta>
</office:document-meta>
</file>