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ncoDipenden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autorizza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TRADA Tizian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Servizio extra orario presso Comune di Castellamonte</text:p>
          </table:table-cell>
          <table:table-cell table:style-name="ce4"/>
          <table:table-cell office:value-type="date" office:date-value="2025-10-01T00:00:00" table:style-name="ce5">
            <text:p>01/10/2025</text:p>
          </table:table-cell>
          <table:table-cell office:value-type="string" table:style-name="ce6">
            <text:p>31/12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3">
            <text:p>ANASTASI Francesco Giusepp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Servizio extra orario presso Comune di S. Giogio C.se</text:p>
          </table:table-cell>
          <table:table-cell office:value-type="currency" office:value="1495" table:style-name="ce4">
            <text:p>€ 1.495,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6">
            <text:p>31/03/202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nica Serasso</meta:initial-creator>
    <dc:creator>UTENTE</dc:creator>
    <meta:creation-date>2021-08-03T07:26:29Z</meta:creation-date>
    <dc:date>2025-11-04T08:19:56Z</dc:date>
    <meta:print-date>2025-04-29T13:53:09Z</meta:print-date>
    <meta:editing-cycles>4</meta:editing-cycles>
    <meta:editing-duration>PT822S</meta:editing-duration>
  </office:meta>
</office:document-meta>
</file>