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D1D1D" style:font-name="Arial" style:font-name-asian="Arial" style:font-name-complex="Arial"/>
    </style:style>
    <style:style style:name="ce10" style:family="table-cell" style:parent-style-name="Excel_32_Built-in_32_Normal" style:data-style-name="N4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32_Built-in_32_Normal" style:data-style-name="N4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4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4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Hyperlink" style:data-style-name="N4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0" style:family="table-cell" style:parent-style-name="Excel_32_Built-in_32_Percent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Percen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Hyperlink" style:data-style-name="N4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39" style:family="table-cell" style:parent-style-name="Excel_32_Built-in_32_Normal" style:data-style-name="N47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4" table:default-cell-style-name="ce10"/>
        <table:table-column table:style-name="co4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21" table:number-rows-spanned="1" table:style-name="ce15">
            <text:p>COMUNE DI CALUS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Citta' Metropolitana di Torin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SOCIETA' PARTECIPATE AL 31/12/2022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17">
            <text:p>Societa'</text:p>
          </table:table-cell>
          <table:table-cell office:value-type="string" table:number-columns-spanned="1" table:number-rows-spanned="2" table:style-name="ce17">
            <text:p>CF/P.I.</text:p>
          </table:table-cell>
          <table:table-cell office:value-type="string" table:number-columns-spanned="1" table:number-rows-spanned="2" table:style-name="ce17">
            <text:p>Tipo ente</text:p>
          </table:table-cell>
          <table:table-cell office:value-type="string" table:number-columns-spanned="1" table:number-rows-spanned="2" table:style-name="ce17">
            <text:p>% partecipazione diretta</text:p>
          </table:table-cell>
          <table:table-cell office:value-type="string" table:number-columns-spanned="1" table:number-rows-spanned="2" table:style-name="ce17">
            <text:p>durata</text:p>
          </table:table-cell>
          <table:table-cell office:value-type="string" table:number-columns-spanned="1" table:number-rows-spanned="2" table:style-name="ce17">
            <text:p>tipo di controllo</text:p>
          </table:table-cell>
          <table:table-cell office:value-type="string" table:number-columns-spanned="1" table:number-rows-spanned="2" table:style-name="ce17">
            <text:p>Servizio svolto</text:p>
          </table:table-cell>
          <table:table-cell office:value-type="string" table:number-columns-spanned="2" table:number-rows-spanned="1" table:style-name="ce17">
            <text:p>onere gravante su amministrazione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7">
            <text:p>Risultati bilancio ultimi tre esercizi</text:p>
          </table:table-cell>
          <table:covered-table-cell table:number-columns-repeated="3"/>
          <table:table-cell office:value-type="string" table:number-columns-spanned="2" table:number-rows-spanned="2" table:style-name="ce18">
            <text:p>rappresentanti dell'amministrazione in organi di governo e trattamento economico</text:p>
          </table:table-cell>
          <table:covered-table-cell/>
          <table:table-cell office:value-type="string" table:number-columns-spanned="1" table:number-rows-spanned="2" table:style-name="ce19">
            <text:p><text:s/>Incarichi di amministratore</text:p>
          </table:table-cell>
          <table:table-cell office:value-type="string" table:number-columns-spanned="1" table:number-rows-spanned="2" table:style-name="ce19">
            <text:p>Trattamento <text:s text:c="2"/>economico complessivo</text:p>
          </table:table-cell>
          <table:table-cell office:value-type="string" table:style-name="ce5">
            <text:p>Dichiarazione cause insussistenza cause inconferibilita' <text:s/>incarico</text:p>
          </table:table-cell>
          <table:table-cell office:value-type="string" table:number-columns-spanned="1" table:number-rows-spanned="2" table:style-name="ce17">
            <text:p>Collegamento con i siti istituzionali degli enti</text:p>
          </table:table-cell>
          <table:table-cell table:number-columns-repeated="1636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i onere</text:p>
          </table:table-cell>
          <table:table-cell office:value-type="string" table:style-name="ce3">
            <text:p>Importo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ichiarazione cause insussistenza cause incompatibilita' incarico</text:p>
          </table:table-cell>
          <table:covered-table-cell/>
          <table:table-cell table:number-columns-repeated="16363" table:style-name="ce6"/>
        </table:table-row>
        <table:table-row table:style-name="ro5">
          <table:table-cell office:value-type="string" table:number-columns-spanned="1" table:number-rows-spanned="5" table:style-name="ce20">
            <text:p>SMA Torino S.p.A.*</text:p>
          </table:table-cell>
          <table:table-cell office:value-type="string" table:number-columns-spanned="1" table:number-rows-spanned="5" table:style-name="ce20">
            <text:p>07937540016</text:p>
          </table:table-cell>
          <table:table-cell office:value-type="string" table:number-columns-spanned="1" table:number-rows-spanned="5" table:style-name="ce20">
            <text:p>societa' di diritto privato</text:p>
          </table:table-cell>
          <table:table-cell office:value-type="percentage" office:value="1.3E-6" table:number-columns-spanned="1" table:number-rows-spanned="5" table:style-name="ce21">
            <text:p>0,00013%</text:p>
          </table:table-cell>
          <table:table-cell office:value-type="date" office:date-value="2050-12-31T00:00:00" table:number-columns-spanned="1" table:number-rows-spanned="5" table:style-name="ce22">
            <text:p>31/12/2050</text:p>
          </table:table-cell>
          <table:table-cell office:value-type="string" table:number-columns-spanned="1" table:number-rows-spanned="5" table:style-name="ce23">
            <text:p>controllo analogo congiunto (coordinamento di fatto)</text:p>
          </table:table-cell>
          <table:table-cell office:value-type="string" table:number-columns-spanned="1" table:number-rows-spanned="5" table:style-name="ce23">
            <text:p>Servizio idrico integrato a livello di bacino ATO3 - contratto servizio idrico con comune di Caluso</text:p>
          </table:table-cell>
          <table:table-cell office:value-type="string" table:number-columns-spanned="1" table:number-rows-spanned="5" table:style-name="ce23">
            <text:p>contratto di servizio</text:p>
          </table:table-cell>
          <table:table-cell office:value-type="float" office:value="21750" table:number-columns-spanned="1" table:number-rows-spanned="5" table:style-name="ce24">
            <office:annotation draw:style-name="a0" svg:x="14.5416666666667in" svg:y="1.61458333333333in" svg:width="1.57291666666667in" svg:height="0.84375in">
              <dc:creator/>
              <text:p><text:span text:style-name="T1">Impegnato a competenza</text:span></text:p>
              <text:p><text:span text:style-name="T1"><text:s/>2022</text:span></text:p>
              <text:p/>
            </office:annotation>
            <text:p>21.750,00</text:p>
          </table:table-cell>
          <table:table-cell office:value-type="string" table:number-columns-spanned="1" table:number-rows-spanned="5" table:style-name="ce24">
            <text:p>non disponibiule</text:p>
          </table:table-cell>
          <table:table-cell office:value-type="float" office:value="41584175" table:number-columns-spanned="1" table:number-rows-spanned="5" table:style-name="ce25">
            <text:p>41.584.175,00</text:p>
          </table:table-cell>
          <table:table-cell office:value-type="float" office:value="34195314" table:number-columns-spanned="1" table:number-rows-spanned="5" table:style-name="ce25">
            <text:p>34.195.314,00</text:p>
          </table:table-cell>
          <table:table-cell office:value-type="float" office:value="23684331" table:number-columns-spanned="1" table:number-rows-spanned="5" table:style-name="ce26">
            <text:p>23.684.331,00 €<text:s/></text:p>
          </table:table-cell>
          <table:table-cell office:value-type="float" office:value="40102229" table:number-columns-spanned="1" table:number-rows-spanned="5" table:style-name="ce27">
            <text:p>40.102.229,00</text:p>
          </table:table-cell>
          <table:table-cell office:value-type="float" office:value="51796714" table:number-columns-spanned="1" table:number-rows-spanned="5" table:style-name="ce27">
            <text:p>51.796.714,00</text:p>
          </table:table-cell>
          <table:table-cell office:value-type="string" table:number-columns-spanned="1" table:number-rows-spanned="5" table:style-name="ce23">
            <text:p>nessuno</text:p>
          </table:table-cell>
          <table:table-cell office:value-type="string" table:number-columns-spanned="1" table:number-rows-spanned="5" table:style-name="ce28">
            <text:p>nulla</text:p>
          </table:table-cell>
          <table:table-cell office:value-type="string" table:style-name="ce8">
            <text:p>Romano Paolo</text:p>
          </table:table-cell>
          <table:table-cell office:value-type="currency" office:value="68970" table:style-name="ce9">
            <text:p>€ 68.970,00</text:p>
          </table:table-cell>
          <table:table-cell office:value-type="string" table:number-columns-spanned="1" table:number-rows-spanned="5" table:style-name="ce29">
            <text:p><text:a xlink:href="https://www.smatorino.it/organizzazione/">LINK_SMAT</text:a></text:p>
          </table:table-cell>
          <table:table-cell office:value-type="string" table:number-columns-spanned="1" table:number-rows-spanned="5" table:style-name="ce29">
            <text:p><text:a xlink:href="https://www.smatorino.it/">LINK_SMAT</text:a>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Quazzo Armando</text:p>
          </table:table-cell>
          <table:table-cell office:value-type="currency" office:value="181080" table:style-name="ce9">
            <text:p>€ 181.08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erutti Monica</text:p>
          </table:table-cell>
          <table:table-cell office:value-type="currency" office:value="16650" table:style-name="ce9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Lavolta Enzo</text:p>
          </table:table-cell>
          <table:table-cell office:value-type="currency" office:value="16650" table:style-name="ce9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umiatti Cristina</text:p>
          </table:table-cell>
          <table:table-cell office:value-type="currency" office:value="16650" table:style-name="ce9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20">
            <text:p>Società Canavesana Servizi s.p.a.**</text:p>
          </table:table-cell>
          <table:table-cell office:value-type="string" table:number-columns-spanned="1" table:number-rows-spanned="3" table:style-name="ce20">
            <text:p>06830230014</text:p>
          </table:table-cell>
          <table:table-cell office:value-type="string" table:number-columns-spanned="1" table:number-rows-spanned="3" table:style-name="ce20">
            <text:p>societa' di diritto privato</text:p>
          </table:table-cell>
          <table:table-cell office:value-type="percentage" office:value="6.7500000000000004E-2" table:number-columns-spanned="1" table:number-rows-spanned="3" table:style-name="ce30">
            <text:p>6,750%</text:p>
          </table:table-cell>
          <table:table-cell office:value-type="date" office:date-value="2050-12-31T00:00:00" table:number-columns-spanned="1" table:number-rows-spanned="3" table:style-name="ce22">
            <text:p>31/12/2050</text:p>
          </table:table-cell>
          <table:table-cell office:value-type="string" table:number-columns-spanned="1" table:number-rows-spanned="3" table:style-name="ce17">
            <text:p>controllo analogo congiunto (formalizzato)</text:p>
          </table:table-cell>
          <table:table-cell office:value-type="string" table:number-columns-spanned="1" table:number-rows-spanned="3" table:style-name="ce17">
            <text:p>Servizio di raccolta e trasporto rifiuti <text:s/>a livello di bacino 17 (108 COMUNI) <text:s/>- Contratto di servizio con il Comune di Caluso</text:p>
          </table:table-cell>
          <table:table-cell office:value-type="string" table:number-columns-spanned="1" table:number-rows-spanned="3" table:style-name="ce17">
            <text:p>contratto di servizio</text:p>
          </table:table-cell>
          <table:table-cell office:value-type="string" table:number-columns-spanned="1" table:number-rows-spanned="3" table:style-name="ce31">
            <office:annotation draw:style-name="a1" svg:x="14.5416666666667in" svg:y="4.22916666666667in" svg:width="1.57291666666667in" svg:height="0.927083333333333in">
              <dc:creator/>
              <text:p><text:span text:style-name="T1">Impegnato a competenza 2023</text:span></text:p>
              <text:p><text:span text:style-name="T2"/></text:p>
              <text:p/>
            </office:annotation>
            <text:p>1.106.895,54</text:p>
            <text:p/>
            <text:p/>
          </table:table-cell>
          <table:table-cell office:value-type="float" office:value="486503" table:number-columns-spanned="1" table:number-rows-spanned="3" table:style-name="ce32">
            <text:p>486.503,00</text:p>
          </table:table-cell>
          <table:table-cell office:value-type="float" office:value="191133" table:number-columns-spanned="1" table:number-rows-spanned="3" table:style-name="ce32">
            <text:p>191.133,00</text:p>
          </table:table-cell>
          <table:table-cell office:value-type="float" office:value="793096" table:number-columns-spanned="1" table:number-rows-spanned="3" table:style-name="ce32">
            <text:p>793.096,00</text:p>
          </table:table-cell>
          <table:table-cell office:value-type="float" office:value="394003" table:number-columns-spanned="1" table:number-rows-spanned="3" table:style-name="ce32">
            <text:p>394.003,00</text:p>
          </table:table-cell>
          <table:table-cell office:value-type="float" office:value="53776" table:number-columns-spanned="1" table:number-rows-spanned="3" table:style-name="ce33">
            <text:p>53.776,00<text:s text:c="4"/></text:p>
          </table:table-cell>
          <table:table-cell office:value-type="float" office:value="49524" table:number-columns-spanned="1" table:number-rows-spanned="3" table:style-name="ce33">
            <text:p>49.524,00<text:s text:c="4"/></text:p>
          </table:table-cell>
          <table:table-cell office:value-type="string" table:number-columns-spanned="1" table:number-rows-spanned="3" table:style-name="ce17">
            <text:p>nessuno</text:p>
          </table:table-cell>
          <table:table-cell office:value-type="string" table:number-columns-spanned="1" table:number-rows-spanned="3" table:style-name="ce28">
            <text:p>nulla</text:p>
          </table:table-cell>
          <table:table-cell office:value-type="string" table:style-name="ce3">
            <text:p>Terranova Calogero (presidente)</text:p>
          </table:table-cell>
          <table:table-cell office:value-type="currency" office:value="19200" table:style-name="ce9">
            <text:p>€ 19.200,00</text:p>
          </table:table-cell>
          <table:table-cell office:value-type="string" table:number-columns-spanned="1" table:number-rows-spanned="3" table:style-name="ce29">
            <text:p><text:a xlink:href="https://www.scsivrea.it/category/amministrazione-trasparente/organizzazione/titolari-di-incarichi-politici-di-amministrazione-di-direzione-o-di-governo/">LINK_SCS</text:a></text:p>
          </table:table-cell>
          <table:table-cell office:value-type="string" table:number-columns-spanned="1" table:number-rows-spanned="3" table:style-name="ce29">
            <text:p><text:a xlink:href="https://www.scsivrea.it/">LINK_SCS</text:a>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uberga Stefano (Vice presidente)</text:p>
          </table:table-cell>
          <table:table-cell office:value-type="currency" office:value="8000" table:style-name="ce9">
            <text:p>€ 8.000,00</text:p>
          </table:table-cell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uglielmino Barbara</text:p>
          </table:table-cell>
          <table:table-cell office:value-type="currency" office:value="8000" table:style-name="ce9">
            <text:p>€ 8.000,00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1" table:number-rows-spanned="5" table:style-name="ce34">
            <text:p>Turismo Torino e Provincia s.c.r.l.***</text:p>
          </table:table-cell>
          <table:table-cell office:value-type="string" table:number-columns-spanned="1" table:number-rows-spanned="5" table:style-name="ce28">
            <text:p>07401840017</text:p>
          </table:table-cell>
          <table:table-cell office:value-type="string" table:number-columns-spanned="1" table:number-rows-spanned="5" table:style-name="ce28">
            <text:p>societa' di diritto privato</text:p>
          </table:table-cell>
          <table:table-cell office:value-type="percentage" office:value="1.8E-3" table:number-columns-spanned="1" table:number-rows-spanned="5" table:style-name="ce40">
            <text:p>0,18%</text:p>
          </table:table-cell>
          <table:table-cell office:value-type="date" office:date-value="2030-12-31T00:00:00" table:number-columns-spanned="1" table:number-rows-spanned="5" table:style-name="ce22">
            <text:p>31/12/2030</text:p>
          </table:table-cell>
          <table:table-cell office:value-type="string" table:number-columns-spanned="1" table:number-rows-spanned="5" table:style-name="ce28">
            <text:p>nessuno</text:p>
          </table:table-cell>
          <table:table-cell office:value-type="string" table:number-columns-spanned="1" table:number-rows-spanned="5" table:style-name="ce28">
            <text:p>Convention &amp; Visitors Bureau della città di Torino e del suo territorio provinciale</text:p>
          </table:table-cell>
          <table:table-cell office:value-type="string" table:number-columns-spanned="1" table:number-rows-spanned="5" table:style-name="ce28">
            <text:p>trasferimento</text:p>
          </table:table-cell>
          <table:table-cell office:value-type="float" office:value="3000" table:number-columns-spanned="1" table:number-rows-spanned="5" table:style-name="ce28">
            <text:p>3.000</text:p>
          </table:table-cell>
          <table:table-cell office:value-type="float" office:value="1074" table:number-columns-spanned="1" table:number-rows-spanned="5" table:style-name="ce37">
            <text:p>1.074</text:p>
          </table:table-cell>
          <table:table-cell office:value-type="float" office:value="3361" table:number-columns-spanned="1" table:number-rows-spanned="5" table:style-name="ce28">
            <text:p>3.361</text:p>
          </table:table-cell>
          <table:table-cell office:value-type="float" office:value="2295" table:number-columns-spanned="1" table:number-rows-spanned="5" table:style-name="ce28">
            <text:p>2.295</text:p>
          </table:table-cell>
          <table:table-cell office:value-type="float" office:value="2332" table:number-columns-spanned="1" table:number-rows-spanned="5" table:style-name="ce28">
            <text:p>2.332</text:p>
          </table:table-cell>
          <table:table-cell office:value-type="float" office:value="1234" table:number-columns-spanned="1" table:number-rows-spanned="5" table:style-name="ce28">
            <text:p>1.234</text:p>
          </table:table-cell>
          <table:table-cell office:value-type="float" office:value="2336" table:number-columns-spanned="1" table:number-rows-spanned="5" table:style-name="ce28">
            <text:p>2.336</text:p>
          </table:table-cell>
          <table:table-cell office:value-type="string" table:number-columns-spanned="1" table:number-rows-spanned="5" table:style-name="ce28">
            <text:p>nessuno</text:p>
          </table:table-cell>
          <table:table-cell office:value-type="string" table:number-columns-spanned="1" table:number-rows-spanned="5" table:style-name="ce28">
            <text:p>nulla</text:p>
          </table:table-cell>
          <table:table-cell office:value-type="string" table:style-name="ce8">
            <text:p>Vitale <text:s/>Maurizio</text:p>
          </table:table-cell>
          <table:table-cell office:value-type="string" table:number-columns-spanned="1" table:number-rows-spanned="5" table:style-name="ce28">
            <text:p>Nessun compenso</text:p>
          </table:table-cell>
          <table:table-cell office:value-type="string" table:number-columns-spanned="1" table:number-rows-spanned="5" table:style-name="ce29">
            <text:p><text:a xlink:href="https://www.turismotorino.org/it/turismo-torino-e-provincia/societa-trasparente/organizzazione/organi-di-indirizzo-politico">LINK_TURISMO</text:a></text:p>
          </table:table-cell>
          <table:table-cell office:value-type="string" table:number-columns-spanned="1" table:number-rows-spanned="5" table:style-name="ce29">
            <text:p><text:a xlink:href="https://www.turismotorino.org/it/turismo-torino-e-provincia/societa-trasparente/organizzazione/organi-di-indirizzo-politico">LINK_TURISMO</text:a>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hieri Giancarlo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ppa Maria Luisa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pra Franco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oncini Francesca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9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9">
            <text:p>La società SMAT partecipa alle seguenti societa':</text:p>
          </table:table-cell>
          <table:covered-table-cell table:number-columns-repeated="3"/>
          <table:table-cell table:number-columns-repeated="8" table:style-name="ce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6">
            <text:p>DENOMINAZIONE</text:p>
          </table:table-cell>
          <table:table-cell office:value-type="string" table:style-name="ce6">
            <text:p>P.I.</text:p>
          </table:table-cell>
          <table:table-cell office:value-type="string" table:style-name="ce6">
            <text:p>PARTECIPAZIONE DIRETTA SMAT</text:p>
          </table:table-cell>
          <table:table-cell office:value-type="string" table:style-name="ce6">
            <text:p>PARTECIPAZIONE INDIRETTA COMUNE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2">
            <text:p>SAP S.p.A. in liquidazione</text:p>
          </table:table-cell>
          <table:table-cell office:value-type="float" office:value="11100280012" table:style-name="ce2">
            <text:p>11100280012</text:p>
          </table:table-cell>
          <table:table-cell office:value-type="percentage" office:value="0.47549999999999998" table:style-name="ce11">
            <text:p>47,55%</text:p>
          </table:table-cell>
          <table:table-cell office:value-type="percentage" office:value="6.1814999999999996E-7" table:formula="of:=[.C22]*0.0000013" table:style-name="ce12">
            <text:p>0,000062%</text:p>
          </table:table-cell>
          <table:table-cell table:style-name="ce13"/>
          <table:table-cell table:number-columns-repeated="8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S.I.I. S.p.A. – Vercelli</text:p>
          </table:table-cell>
          <table:table-cell office:value-type="float" office:value="94005970028" table:style-name="ce2">
            <text:p>94005970028</text:p>
          </table:table-cell>
          <table:table-cell office:value-type="percentage" office:value="0.19989999999999999" table:style-name="ce11">
            <text:p>19,99%</text:p>
          </table:table-cell>
          <table:table-cell office:value-type="percentage" office:value="2.5987000000000001E-7" table:formula="of:=[.C23]*0.0000013" table:style-name="ce12">
            <text:p>0,000026%</text:p>
          </table:table-cell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Nord Ovest Servizi S.p.A. – Torino</text:p>
          </table:table-cell>
          <table:table-cell office:value-type="string" table:style-name="ce14">
            <text:p>08448160013</text:p>
          </table:table-cell>
          <table:table-cell office:value-type="percentage" office:value="0.1" table:style-name="ce11">
            <text:p>10,00%</text:p>
          </table:table-cell>
          <table:table-cell office:value-type="percentage" office:value="1.3E-7" table:formula="of:=[.C24]*0.0000013" table:style-name="ce12">
            <text:p>0,000013%</text:p>
          </table:table-cell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Mondo Acqua S.p.A. – Mondovì CN</text:p>
          </table:table-cell>
          <table:table-cell office:value-type="string" table:style-name="ce14">
            <text:p>02778560041</text:p>
          </table:table-cell>
          <table:table-cell office:value-type="percentage" office:value="4.9200000000000001E-2" table:style-name="ce11">
            <text:p>4,92%</text:p>
          </table:table-cell>
          <table:table-cell office:value-type="percentage" office:value="6.3959999999999998E-8" table:formula="of:=[.C25]*0.0000013" table:style-name="ce12">
            <text:p>0,000006%</text:p>
          </table:table-cell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Environment Park S.p.A. – Torino</text:p>
          </table:table-cell>
          <table:table-cell office:value-type="string" table:style-name="ce14">
            <text:p>07154400019</text:p>
          </table:table-cell>
          <table:table-cell office:value-type="percentage" office:value="3.3799999999999997E-2" table:style-name="ce11">
            <text:p>3,38%</text:p>
          </table:table-cell>
          <table:table-cell office:value-type="percentage" office:value="4.3939999999999995E-8" table:formula="of:=[.C26]*0.0000013" table:style-name="ce12">
            <text:p>0,000004%</text:p>
          </table:table-cell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Utility Alliance del Piemonte – Torino</text:p>
          </table:table-cell>
          <table:table-cell office:value-type="float" office:value="11575990012" table:style-name="ce2">
            <text:p>11575990012</text:p>
          </table:table-cell>
          <table:table-cell office:value-type="percentage" office:value="5.5599999999999997E-2" table:style-name="ce11">
            <text:p>5,56%</text:p>
          </table:table-cell>
          <table:table-cell office:value-type="percentage" office:value="7.2279999999999996E-8" table:formula="of:=[.C27]*0.0000013" table:style-name="ce12">
            <text:p>0,000007%</text:p>
          </table:table-cell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AIDA Ambiente S.r.l.</text:p>
          </table:table-cell>
          <table:table-cell office:value-type="string" table:style-name="ce14">
            <text:p>09909860018</text:p>
          </table:table-cell>
          <table:table-cell office:value-type="percentage" office:value="0.51" table:style-name="ce11">
            <text:p>51,00%</text:p>
          </table:table-cell>
          <table:table-cell office:value-type="percentage" office:value="6.6300000000000005E-7" table:formula="of:=[.C28]*0.0000013" table:style-name="ce12">
            <text:p>0,000066%</text:p>
          </table:table-cell>
          <table:table-cell table:style-name="ce13"/>
          <table:table-cell table:number-columns-repeated="8" table:style-name="ce1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Risorse Idriche S.p.A.</text:p>
          </table:table-cell>
          <table:table-cell office:value-type="string" table:style-name="ce14">
            <text:p>06087720014</text:p>
          </table:table-cell>
          <table:table-cell office:value-type="percentage" office:value="0.91620000000000001" table:style-name="ce11">
            <text:p>91,62%</text:p>
          </table:table-cell>
          <table:table-cell office:value-type="percentage" office:value="1.1910600000000001E-6" table:formula="of:=[.C29]*0.0000013" table:style-name="ce12">
            <text:p>0,000119%</text:p>
          </table:table-cell>
          <table:table-cell table:number-columns-repeated="8" table:style-name="ce10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4" table:style-name="ce2"/>
          <table:table-cell table:number-columns-repeated="8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39">
            <text:p>La società SMAT non controlla enti di diritto privato diversi dalle società. La società partecipa alle seguenti Associazioni Onlus:</text:p>
          </table:table-cell>
          <table:covered-table-cell table:number-columns-repeated="4"/>
          <table:table-cell table:number-columns-repeated="7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">
            <text:p>Hydroaid – Scuola Internazionale dell’Acqua per lo Sviluppo</text:p>
          </table:table-cell>
          <table:table-cell table:style-name="ce2"/>
          <table:table-cell office:value-type="float" office:value="97590910010" table:style-name="ce2">
            <text:p>97590910010</text:p>
          </table:table-cell>
          <table:table-cell table:number-columns-repeated="9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">
            <text:p>MAcA – Museo A come Ambiente</text:p>
          </table:table-cell>
          <table:table-cell table:style-name="ce2"/>
          <table:table-cell office:value-type="string" table:style-name="ce14">
            <text:p>08698240010</text:p>
          </table:table-cell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 number:grouping="true"/>
    </number:number-style>
    <number:percentage-style style:name="N37" number:language="it" number:country="IT">
      <number:number number:decimal-places="2" number:min-integer-digits="1"/>
      <number:text>%</number:text>
    </number:percentage-style>
    <number:percentage-style style:name="N38">
      <number:number number:decimal-places="5" number:min-integer-digits="1"/>
      <number:text>%</number:text>
    </number:percentage-style>
    <number:percentage-style style:name="N39">
      <number:number number:decimal-places="3" number:min-integer-digits="1"/>
      <number:text>%</number:text>
    </number:percentage-style>
    <number:percentage-style style:name="N40" number:language="it" number:country="IT">
      <number:number number:decimal-places="6" number:min-integer-digits="1"/>
      <number:text>%</number:text>
    </number:percentage-style>
    <number:date-style style:name="N41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2" number:language="it" number:country="IT">
      <number:number number:decimal-places="2" number:min-integer-digits="1" number:grouping="true"/>
    </number:number-style>
    <number:number-style style:name="N43P0">
      <number:number number:decimal-places="2" number:min-integer-digits="1" number:grouping="true"/>
      <number:text> € </number:text>
    </number:number-style>
    <number:number-style style:name="N43P1">
      <number:text>-</number:text>
      <number:number number:decimal-places="2" number:min-integer-digits="1" number:grouping="true"/>
      <number:text> € </number:text>
    </number:number-style>
    <number:number-style style:name="N43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it" number:country="IT">
      <number:number number:decimal-places="2" number:min-integer-digits="1" number:grouping="true"/>
    </number:number-style>
    <number:number-style style:name="N44" number:language="it" number:country="IT">
      <number:text>-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7" number:language="it" number:country="IT">
      <number:number number:min-integer-digits="1"/>
    </number:number-style>
    <number:percentage-style style:name="N48" number:language="it" number:country="IT">
      <number:number number:decimal-places="0" number:min-integer-digits="1"/>
      <number:text>%</number:text>
    </number:percentage-style>
    <number:currency-style style:name="N4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style:style style:name="Excel_32_Built-in_32_Hyperlink" style:display-name="Excel Built-in Hyperlink" style:family="table-cell" style:data-style-name="N47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e Moucadel</meta:initial-creator>
    <dc:creator>Daniele Moucadel</dc:creator>
    <meta:creation-date>2025-05-07T10:57:58Z</meta:creation-date>
    <dc:date>2025-05-07T10:57:58Z</dc:date>
    <meta:editing-cycles>2</meta:editing-cycles>
    <meta:editing-duration>PT1532S</meta:editing-duration>
  </office:meta>
</office:document-meta>
</file>