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80808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80808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80808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808080" fo:border-left="thin solid #808080" fo:border-right="thin solid #80808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none" fo:border-bottom="none" fo:border-left="thin solid #80808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808080" fo:border-bottom="thin solid #808080" fo:border-left="thin solid #80808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808080" fo:border-bottom="thin solid #80808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808080" fo:border-bottom="thin solid #808080" fo:border-left="thin solid #808080" fo:border-right="thin solid #80808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COMUNE DI CALUS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14">
            <text:p>Città metropolitana di Torin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3">
            <text:p>REGISTRO DELLE DOMANDE DI ACCESSO CIVICO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3">
            <text:p>Anno 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15">
            <text:p>N. ORD</text:p>
          </table:table-cell>
          <table:table-cell office:value-type="string" table:number-columns-spanned="2" table:number-rows-spanned="1" table:style-name="ce15">
            <text:p><text:s/>DOMANDA</text:p>
          </table:table-cell>
          <table:covered-table-cell/>
          <table:table-cell office:value-type="string" table:number-columns-spanned="1" table:number-rows-spanned="2" table:style-name="ce15">
            <text:p>SETTORE</text:p>
          </table:table-cell>
          <table:table-cell office:value-type="string" table:number-columns-spanned="1" table:number-rows-spanned="2" table:style-name="ce15">
            <text:p>TIPO DI ACCESSO</text:p>
          </table:table-cell>
          <table:table-cell office:value-type="string" table:number-columns-spanned="1" table:number-rows-spanned="2" table:style-name="ce15">
            <text:p>CONTRO INTERESSATI</text:p>
          </table:table-cell>
          <table:table-cell office:value-type="string" table:number-columns-spanned="2" table:number-rows-spanned="1" table:style-name="ce16">
            <text:p>ESITO</text:p>
          </table:table-cell>
          <table:covered-table-cell/>
          <table:table-cell office:value-type="string" table:number-columns-spanned="1" table:number-rows-spanned="2" table:style-name="ce17">
            <text:p>NOTE ITER ISTRUTTORIO ED INDICAZIONE CONTROINTERESSATI</text:p>
          </table:table-cell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5">
            <text:p><text:s/>PROT. <text:s/>N./DATA</text:p>
          </table:table-cell>
          <table:table-cell office:value-type="string" table:style-name="ce5">
            <text:p>OGGETTO</text:p>
          </table:table-cell>
          <table:covered-table-cell/>
          <table:covered-table-cell/>
          <table:covered-table-cell/>
          <table:table-cell office:value-type="string" table:style-name="ce5">
            <text:p>ESITO</text:p>
          </table:table-cell>
          <table:table-cell office:value-type="string" table:style-name="ce5">
            <text:p>PROT. N./DATA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2371 19.02.2021</text:p>
          </table:table-cell>
          <table:table-cell office:value-type="string" table:style-name="ce9">
            <text:p>Dati sull’abusivismo in Italia (numero ordinanze di demolizione)</text:p>
          </table:table-cell>
          <table:table-cell office:value-type="string" table:style-name="ce8">
            <text:p>Territorio e Opere Pubbliche</text:p>
          </table:table-cell>
          <table:table-cell office:value-type="string" table:style-name="ce8">
            <text:p>Generalizzato<text:s/>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Riscontro</text:p>
          </table:table-cell>
          <table:table-cell office:value-type="string" table:style-name="ce8">
            <text:p>2821 01.03.2021</text:p>
          </table:table-cell>
          <table:table-cell office:value-type="string" table:style-name="ce8">
            <text:p>------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1">
            <text:p>Nel 2° semestre 2021 non <text:s/>sono pervenute richieste di accesso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number-rows-repeated="2" table:style-name="ro6"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number-columns-repeated="4" table:style-name="ce12"/>
          <table:table-cell table:number-columns-repeated="1015" table:style-name="ce2"/>
          <table:table-cell table:number-columns-repeated="15360"/>
        </table:table-row>
        <table:table-row table:number-rows-repeated="4" table:style-name="ro6">
          <table:table-cell table:number-columns-repeated="9" table:style-name="ce12"/>
          <table:table-cell table:number-columns-repeated="1015" table:style-name="ce2"/>
          <table:table-cell table:number-columns-repeated="15360"/>
        </table:table-row>
        <table:table-row table:number-rows-repeated="6" table:style-name="ro6">
          <table:table-cell table:number-columns-repeated="9" table:style-name="ce12"/>
          <table:table-cell table:number-columns-repeated="16375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4" table:style-name="ro2">
          <table:table-cell table:number-columns-repeated="1024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_Toc191372834" table:cell-range-address="Foglio1.$A$1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5433070866141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Iole Romano</meta:initial-creator>
    <dc:creator>Iole Romano</dc:creator>
    <meta:creation-date>2021-08-06T15:15:59Z</meta:creation-date>
    <dc:date>2022-06-01T10:32:47Z</dc:date>
    <meta:print-date>2022-06-01T10:24:47Z</meta:print-date>
    <meta:editing-cycles>35</meta:editing-cycles>
    <meta:editing-duration>PT8788S</meta:editing-duration>
  </office:meta>
</office:document-meta>
</file>