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none" fo:border-left="thin solid #80808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80808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80808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COMUNE DI CALUS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3">
            <text:p>Città metropolitana di Torin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2">
            <text:p>REGISTRO DELLE DOMANDE DI ACCESSO CIVIC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2">
            <text:p>1° gennaio /30 settembre 2022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4">
            <text:p>N. ORD</text:p>
          </table:table-cell>
          <table:table-cell office:value-type="string" table:number-columns-spanned="2" table:number-rows-spanned="1" table:style-name="ce14">
            <text:p><text:s/>DOMANDA</text:p>
          </table:table-cell>
          <table:covered-table-cell/>
          <table:table-cell office:value-type="string" table:number-columns-spanned="1" table:number-rows-spanned="2" table:style-name="ce14">
            <text:p>SETTORE</text:p>
          </table:table-cell>
          <table:table-cell office:value-type="string" table:number-columns-spanned="1" table:number-rows-spanned="2" table:style-name="ce14">
            <text:p>TIPO DI ACCESSO</text:p>
          </table:table-cell>
          <table:table-cell office:value-type="string" table:number-columns-spanned="1" table:number-rows-spanned="2" table:style-name="ce14">
            <text:p>CONTRO INTERESSATI</text:p>
          </table:table-cell>
          <table:table-cell office:value-type="string" table:number-columns-spanned="2" table:number-rows-spanned="1" table:style-name="ce15">
            <text:p>ESITO</text:p>
          </table:table-cell>
          <table:covered-table-cell/>
          <table:table-cell office:value-type="string" table:number-columns-spanned="1" table:number-rows-spanned="2" table:style-name="ce16">
            <text:p>NOTE ITER ISTRUTTORIO ED INDICAZIONE CONTROINTERESSATI</text:p>
          </table:table-cell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7">
            <text:p><text:s/>PROT. <text:s/>N./DATA</text:p>
          </table:table-cell>
          <table:table-cell office:value-type="string" table:style-name="ce5">
            <text:p>OGGETTO</text:p>
          </table:table-cell>
          <table:covered-table-cell/>
          <table:covered-table-cell/>
          <table:covered-table-cell/>
          <table:table-cell office:value-type="string" table:style-name="ce5">
            <text:p>ESITO</text:p>
          </table:table-cell>
          <table:table-cell office:value-type="string" table:style-name="ce5">
            <text:p>PROT. N./DATA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number-columns-spanned="9" table:number-rows-spanned="1" table:style-name="ce17">
            <text:p>Dal 1° gennaio al 30 settembre 2022 <text:s/>non <text:s/>sono pervenute richieste di accesso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number-rows-repeated="2" table:style-name="ro5">
          <table:table-cell table:style-name="ce10"/>
          <table:table-cell table:style-name="ce8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015" table:style-name="ce2"/>
          <table:table-cell table:number-columns-repeated="15360"/>
        </table:table-row>
        <table:table-row table:number-rows-repeated="5" table:style-name="ro5">
          <table:table-cell table:number-columns-repeated="9" table:style-name="ce11"/>
          <table:table-cell table:number-columns-repeated="1015" table:style-name="ce2"/>
          <table:table-cell table:number-columns-repeated="15360"/>
        </table:table-row>
        <table:table-row table:number-rows-repeated="5" table:style-name="ro5">
          <table:table-cell table:number-columns-repeated="9" table:style-name="ce11"/>
          <table:table-cell table:number-columns-repeated="16375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4" table:style-name="ro2">
          <table:table-cell table:number-columns-repeated="1024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_Toc191372834" table:cell-range-address="Foglio1.$A$1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5433070866141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Iole Romano</meta:initial-creator>
    <dc:creator>Iole Romano</dc:creator>
    <meta:creation-date>2021-08-06T15:15:59Z</meta:creation-date>
    <dc:date>2022-10-26T12:52:07Z</dc:date>
    <meta:print-date>2022-10-26T12:50:43Z</meta:print-date>
    <meta:editing-cycles>35</meta:editing-cycles>
    <meta:editing-duration>PT8788S</meta:editing-duration>
  </office:meta>
</office:document-meta>
</file>