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PERSONALE NON A TEMPO INDETERMINATO ANN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ATEGORIA</text:p>
          </table:table-cell>
          <table:table-cell table:style-name="ce3"/>
          <table:table-cell office:value-type="string" table:style-name="ce2">
            <text:p>TIPOLOGIA RAPPORTO</text:p>
          </table:table-cell>
          <table:table-cell office:value-type="string" table:style-name="ce2">
            <text:p>NUMER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4">
            <text:p>Personale assegnato all'ufficio Staff alle dirette dipendenze del Sindaco (art.90 D.lgs. 267/2000)</text:p>
          </table:table-cell>
          <table:table-cell office:value-type="string" table:style-name="ce4">
            <text:p>tempo determinato parziale 50%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aniele Moucadel</dc:creator>
    <meta:creation-date>2025-10-17T09:04:26Z</meta:creation-date>
    <dc:date>2026-03-27T09:27:41Z</dc:date>
  </office:meta>
</office:document-meta>
</file>