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Hyperlink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41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Excel_32_Built-in_32_Hyperlink" style:data-style-name="N36">
      <style:table-cell-properties fo:border="thin solid #000000" style:vertical-align="middle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ce36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i_vigilati_ecc_di_diritt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5" table:default-cell-style-name="ce2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ENTI PUBBLICI VIGILATI ANNO 2024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6">
            <text:p>COMUNE DI CALUS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6">
            <text:p>Citta' Metropolitana di Torin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7">
            <text:p>Ente</text:p>
          </table:table-cell>
          <table:table-cell office:value-type="string" table:number-columns-spanned="1" table:number-rows-spanned="2" table:style-name="ce27">
            <text:p>C.F./P.I.</text:p>
          </table:table-cell>
          <table:table-cell office:value-type="string" table:number-columns-spanned="1" table:number-rows-spanned="2" table:style-name="ce27">
            <text:p>Tipo ente</text:p>
          </table:table-cell>
          <table:table-cell office:value-type="string" table:number-columns-spanned="1" table:number-rows-spanned="2" table:style-name="ce27">
            <text:p>% partecipazione 2022</text:p>
          </table:table-cell>
          <table:table-cell office:value-type="string" table:number-columns-spanned="1" table:number-rows-spanned="2" table:style-name="ce27">
            <text:p>durata</text:p>
          </table:table-cell>
          <table:table-cell office:value-type="string" table:number-columns-spanned="1" table:number-rows-spanned="2" table:style-name="ce27">
            <text:p>tipo di controllo</text:p>
          </table:table-cell>
          <table:table-cell office:value-type="string" table:number-columns-spanned="1" table:number-rows-spanned="2" table:style-name="ce27">
            <text:p>Servizio svolto</text:p>
          </table:table-cell>
          <table:table-cell office:value-type="string" table:number-columns-spanned="2" table:number-rows-spanned="1" table:style-name="ce27">
            <text:p>onere gravante su amministrazione 2023</text:p>
          </table:table-cell>
          <table:covered-table-cell/>
          <table:table-cell office:value-type="float" office:value="2023" table:style-name="ce3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string" table:number-columns-spanned="1" table:number-rows-spanned="2" table:style-name="ce28">
            <text:p>Numero di rappresentanti dell'ente in organi di governo e relativo trattamento economico</text:p>
          </table:table-cell>
          <table:table-cell office:value-type="string" table:number-columns-spanned="1" table:number-rows-spanned="2" table:style-name="ce27">
            <text:p><text:s/>incarichi di amministratore dell'ente e relativo trattamento <text:s text:c="2"/>economico complessivo</text:p>
          </table:table-cell>
          <table:table-cell office:value-type="string" table:number-columns-spanned="1" table:number-rows-spanned="2" table:style-name="ce27">
            <text:p>Tratamento economico</text:p>
          </table:table-cell>
          <table:table-cell office:value-type="string" table:style-name="ce3">
            <text:p>Dichiarazione cause insussistenza cause inconferibilita' <text:s/>incarico</text:p>
          </table:table-cell>
          <table:table-cell office:value-type="string" table:number-columns-spanned="1" table:number-rows-spanned="2" table:style-name="ce27">
            <text:p>Collegamento con i siti istituzionali degli enti</text:p>
          </table:table-cell>
          <table:table-cell table:number-columns-repeated="1636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i one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covered-table-cell/>
          <table:covered-table-cell/>
          <table:covered-table-cell/>
          <table:table-cell office:value-type="string" table:style-name="ce3">
            <text:p>Dichiarazione cause insussistenza cause incompatibilita' incarico</text:p>
          </table:table-cell>
          <table:covered-table-cell/>
          <table:table-cell table:style-name="ce6"/>
          <table:table-cell table:number-columns-repeated="16363" table:style-name="ce5"/>
        </table:table-row>
        <table:table-row table:style-name="ro1">
          <table:table-cell office:value-type="string" table:style-name="ce7">
            <text:p>C.S.Q.T.IN LIQ.CONS.SVIL.QUAL.AZ.E TECN.CANAV.</text:p>
          </table:table-cell>
          <table:table-cell office:value-type="string" table:style-name="ce8">
            <text:p>07815690016</text:p>
          </table:table-cell>
          <table:table-cell office:value-type="string" table:style-name="ce7">
            <text:p>ente di diritto privato</text:p>
          </table:table-cell>
          <table:table-cell office:value-type="percentage" office:value="0.16600000000000001" table:style-name="ce9">
            <text:p>16,60%</text:p>
          </table:table-cell>
          <table:table-cell office:value-type="string" table:style-name="ce10">
            <text:p>in liquidazione</text:p>
          </table:table-cell>
          <table:table-cell office:value-type="string" table:style-name="ce3">
            <text:p>nessuno</text:p>
          </table:table-cell>
          <table:table-cell table:style-name="ce3"/>
          <table:table-cell office:value-type="string" table:style-name="ce10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non disponibile</text:p>
          </table:table-cell>
          <table:table-cell office:value-type="string" table:style-name="ce12">
            <text:p>non disponibile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821" table:style-name="ce14">
            <text:p>-821,00<text:s/></text:p>
          </table:table-cell>
          <table:table-cell office:value-type="float" office:value="-740" table:style-name="ce14">
            <text:p>-740,00<text:s/></text:p>
          </table:table-cell>
          <table:table-cell office:value-type="string" table:style-name="ce15">
            <text:p>Nessuno</text:p>
          </table:table-cell>
          <table:table-cell office:value-type="string" table:style-name="ce16">
            <text:p>in corso di nomina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6" table:style-name="ce29">
            <text:p><text:a xlink:href="https://www.ccaconsorzio.it/index.php/organizzazione/organi-di-indirizzo-politico-amministrativo">LINK_CCA</text:a></text:p>
          </table:table-cell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5" table:style-name="ce30">
            <text:p>CCA-CONSORZIO CANAVESANO AMBIENTE</text:p>
          </table:table-cell>
          <table:table-cell office:value-type="string" table:number-columns-spanned="1" table:number-rows-spanned="5" table:style-name="ce30">
            <text:p>08841520011</text:p>
          </table:table-cell>
          <table:table-cell office:value-type="string" table:number-columns-spanned="1" table:number-rows-spanned="5" table:style-name="ce30">
            <text:p>ente di diritto pubblico</text:p>
          </table:table-cell>
          <table:table-cell office:value-type="percentage" office:value="3.0223E-2" table:number-columns-spanned="1" table:number-rows-spanned="5" table:style-name="ce31">
            <text:p>3,022%</text:p>
          </table:table-cell>
          <table:table-cell office:value-type="string" table:number-columns-spanned="1" table:number-rows-spanned="5" table:style-name="ce30">
            <text:p>non prevista</text:p>
          </table:table-cell>
          <table:table-cell office:value-type="string" table:number-columns-spanned="1" table:number-rows-spanned="5" table:style-name="ce30">
            <text:p>nessuno</text:p>
          </table:table-cell>
          <table:table-cell office:value-type="string" table:number-columns-spanned="1" table:number-rows-spanned="5" table:style-name="ce32">
            <text:p><text:s/>svolge tutte le funzioni di governo del bacino del comprensorio canavesano relative al servizio dei rifiuti urbani previste dalle leggi nazionali e regionali, in conformità alla disciplina di settore, al Piano regionale e al Programma provinciale di gestione dei rifiuti.</text:p>
          </table:table-cell>
          <table:table-cell office:value-type="string" table:number-columns-spanned="1" table:number-rows-spanned="5" table:style-name="ce30">
            <text:p>trasferimento</text:p>
          </table:table-cell>
          <table:table-cell office:value-type="string" table:number-columns-spanned="1" table:number-rows-spanned="5" table:style-name="ce30">
            <text:p>2.157,00</text:p>
            <text:p/>
          </table:table-cell>
          <table:table-cell office:value-type="float" office:value="186598.69" table:number-columns-spanned="1" table:number-rows-spanned="5" table:style-name="ce30">
            <text:p>186.598,69</text:p>
          </table:table-cell>
          <table:table-cell office:value-type="float" office:value="243498.17" table:number-columns-spanned="1" table:number-rows-spanned="5" table:style-name="ce30">
            <text:p>243.498,17</text:p>
          </table:table-cell>
          <table:table-cell office:value-type="float" office:value="329647.42" table:number-columns-spanned="1" table:number-rows-spanned="5" table:style-name="ce30">
            <text:p>329.647,42</text:p>
          </table:table-cell>
          <table:table-cell office:value-type="float" office:value="413602.64" table:number-columns-spanned="1" table:number-rows-spanned="5" table:style-name="ce30">
            <text:p>413.602,64</text:p>
          </table:table-cell>
          <table:table-cell office:value-type="float" office:value="77362.820000000007" table:number-columns-spanned="1" table:number-rows-spanned="5" table:style-name="ce30">
            <text:p>77.362,82</text:p>
          </table:table-cell>
          <table:table-cell office:value-type="float" office:value="66261.039999999994" table:number-columns-spanned="1" table:number-rows-spanned="5" table:style-name="ce33">
            <text:p>66261,04</text:p>
          </table:table-cell>
          <table:table-cell office:value-type="string" table:number-columns-spanned="1" table:number-rows-spanned="5" table:style-name="ce34">
            <text:p>Nessuno</text:p>
          </table:table-cell>
          <table:table-cell office:value-type="string" table:style-name="ce16">
            <text:p>GROSSO Valerio Camillo - Presidente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2" table:style-name="ce35">
            <text:p><text:a xlink:href="https://www.comune.ivrea.to.it/entra-in-comune/amministrazione-trasparente/servizi-erogati/item/consorzio-canavesano-ambiente.html">LINK_CCA_1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ICCIARDI FERNANDO -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UGLISI Marco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3" table:style-name="ce35">
            <text:p><text:a xlink:href="https://www.ccaconsorzio.it/">LINK_CCA_2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ULIANO Ferdinando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UARINO David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28" table:style-name="ce33">
            <text:p>ATO 3 TORINESe</text:p>
          </table:table-cell>
          <table:table-cell office:value-type="string" table:number-columns-spanned="1" table:number-rows-spanned="28" table:style-name="ce33">
            <text:p>08581830018</text:p>
          </table:table-cell>
          <table:table-cell office:value-type="string" table:number-columns-spanned="1" table:number-rows-spanned="28" table:style-name="ce33">
            <text:p>ente di diritto pubblico</text:p>
          </table:table-cell>
          <table:table-cell office:value-type="percentage" office:value="3.5000000000000001E-3" table:number-columns-spanned="1" table:number-rows-spanned="28" table:style-name="ce36">
            <text:p>0,35%</text:p>
          </table:table-cell>
          <table:table-cell office:value-type="string" table:number-columns-spanned="1" table:number-rows-spanned="28" table:style-name="ce37">
            <text:p>Ventennale rinnovabile</text:p>
          </table:table-cell>
          <table:table-cell office:value-type="string" table:number-columns-spanned="1" table:number-rows-spanned="28" table:style-name="ce33">
            <text:p>nessuno</text:p>
          </table:table-cell>
          <table:table-cell office:value-type="string" table:number-columns-spanned="1" table:number-rows-spanned="28" table:style-name="ce37">
            <text:p>l’ente di governo d’ambito cui è trasferito l’esercizio delle competenze spettanti agli Enti Locali per l’organizzazione del servizio idrico integrato, ivi compresa la programmazione delle infrastrutture idriche.</text:p>
          </table:table-cell>
          <table:table-cell office:value-type="string" table:number-columns-spanned="1" table:number-rows-spanned="28" table:style-name="ce33">
            <text:p>nessuno</text:p>
          </table:table-cell>
          <table:table-cell office:value-type="float" office:value="0" table:number-columns-spanned="1" table:number-rows-spanned="28" table:style-name="ce38">
            <text:p>0,00</text:p>
          </table:table-cell>
          <table:table-cell office:value-type="string" table:number-columns-spanned="1" table:number-rows-spanned="28" table:style-name="ce38">
            <text:p>non disponibile</text:p>
          </table:table-cell>
          <table:table-cell office:value-type="float" office:value="589081" table:number-columns-spanned="1" table:number-rows-spanned="28" table:style-name="ce38">
            <text:p>589.081,00</text:p>
          </table:table-cell>
          <table:table-cell office:value-type="string" table:number-columns-spanned="1" table:number-rows-spanned="28" table:style-name="ce38">
            <text:p>553.271</text:p>
            <text:p/>
          </table:table-cell>
          <table:table-cell office:value-type="float" office:value="583369" table:number-columns-spanned="1" table:number-rows-spanned="28" table:style-name="ce39">
            <text:p>583.369,00</text:p>
          </table:table-cell>
          <table:table-cell office:value-type="float" office:value="529785" table:number-columns-spanned="1" table:number-rows-spanned="28" table:style-name="ce39">
            <text:p>529.785,00</text:p>
          </table:table-cell>
          <table:table-cell office:value-type="float" office:value="551601" table:number-columns-spanned="1" table:number-rows-spanned="28" table:style-name="ce39">
            <text:p>551.601,00</text:p>
          </table:table-cell>
          <table:table-cell office:value-type="string" table:number-columns-spanned="1" table:number-rows-spanned="28" table:style-name="ce40">
            <text:p>nessuno</text:p>
          </table:table-cell>
          <table:table-cell office:value-type="string" table:style-name="ce19">
            <text:p>MAZZA ANTONIO – SINDACO DEL COMUNE DI BANCHETTE</text:p>
          </table:table-cell>
          <table:table-cell office:value-type="string" table:style-name="ce20">
            <text:p>non percepisce compenso</text:p>
          </table:table-cell>
          <table:table-cell office:value-type="string" table:number-columns-spanned="1" table:number-rows-spanned="28" table:style-name="ce35">
            <text:p>LINK_ATO3</text:p>
          </table:table-cell>
          <table:table-cell office:value-type="string" table:number-columns-spanned="1" table:number-rows-spanned="28" table:style-name="ce35">
            <text:p><text:a xlink:href="http://www.ato3torinese.it/convenzione/">http://www.ato3torinese.it/convenzione/</text:a></text:p>
          </table:table-cell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UCCIO MARCO – SINDACO DEL COMUNE DI AGLIÈ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FULVIO GALLENCA – SINDACO DEL COMUNE DI FOGLIZZ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OVERA LORIS GIOVANNI – SINDACO DEL COMUNE DI CASTIGLIONE TORIN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DEVIETTI GOGGIA LOREDANA – SINDACO DEL COMUNE DI CIRIÈ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IETTI CARLO – SINDACO DEL COMUNE DI DRUENT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LO RUSSO STEFANO – SINDACO DEL COMUNE DI TORIN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UGINI PAOLO <text:s/>Sindaco di Gassino Torinese rapp.to da SICCHIERO ALESSANDRO – SINDACO DEL COMUNE DI CHIERI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NDRONE MATTIA SINDACO DEL COMUNE DI CASTAGNOL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MICHELIS FIORENZO SINDACO DEL COMUNE DI PIOBESI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OSSETTO PAOLO – SINDACO DEL COMUNE DI CAMPIGLIONE FENIL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URO SERGIO – SINDACO DEL COMUNE DI RIVALTA DI TORIN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GHEMO EUGENIO –-SINDACO DEL COMUNE DI VILLARBAS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 SADONE ADRIANA <text:s/>– U.M. DEL PINEROL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ENTRE MARCO - U.M. VALLI CHISONE E GERMANASC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ARENA MAURO <text:s/>- U.M. DEI COMUNI DELL’ALTA VALLE SUS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NCHIERI PACIFICO - U.M. DEI COMUNI OLIMPICI – VIA LATTEA <text:s/>- U.M. VALLE SUS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RLETTI ALESSANDRO - U.M. DEI COMUNI DELLA VAL SANG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LANDINO GIANLUCA - U.M. ALPI GRAI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GIANLUCA TOGLIATTI <text:s text:c="2"/>U.M. VALLI DI LANZO, CERONDA E CASTERN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ONATTO MARCHELLO MARCO – U.M. VALLI ORCO E SOAN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ARETTO SILVIO-24- -U.M. GRAN PARADIS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NDRIOLLO ROBERTO-U.M. ALTO CANAV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ROLANDO PERINO PIERO -U.M. VAL GALLENC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A PASQUALE MARIO-U.M. VALLE SACR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EDDA MICHELE-U.M. VAL CHIUSELL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LANC AGOSTINO - U.M. DORA BALTE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RO SABRINA - <text:s/>U.M. MOMBAR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table-cell office:value-type="string" table:style-name="ce10">
            <text:p>AACC - CONSORZIO</text:p>
          </table:table-cell>
          <table:table-cell office:value-type="float" office:value="93000870019" table:style-name="ce10">
            <text:p>93000870019</text:p>
          </table:table-cell>
          <table:table-cell office:value-type="string" table:style-name="ce10">
            <text:p>ente di diritto pubblico</text:p>
          </table:table-cell>
          <table:table-cell office:value-type="percentage" office:value="0.66" table:style-name="ce24">
            <text:p>66%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maggioranza quote</text:p>
          </table:table-cell>
          <table:table-cell office:value-type="string" table:style-name="ce10">
            <text:p>Titolarita' impianto servizio idrico integrato gestito da SMAT</text:p>
          </table:table-cell>
          <table:table-cell office:value-type="string" table:style-name="ce10">
            <text:p>nessu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disponibile</text:p>
          </table:table-cell>
          <table:table-cell office:value-type="string" table:style-name="ce3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essuno</text:p>
          </table:table-cell>
          <table:table-cell office:value-type="string" table:style-name="ce16">
            <text:p>BLANCHET Gianmario</text:p>
          </table:table-cell>
          <table:table-cell office:value-type="string" table:style-name="ce7">
            <text:p>non percepisce compenso</text:p>
          </table:table-cell>
          <table:table-cell table:style-name="ce7"/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5" table:style-name="ce32">
            <text:p>C.I.S.S.A.C Caluso Consorzio Intercomunale Servizi Socio-Assistenziali Caluso</text:p>
          </table:table-cell>
          <table:table-cell office:value-type="string" table:number-columns-spanned="1" table:number-rows-spanned="5" table:style-name="ce38">
            <text:p>07264440012</text:p>
          </table:table-cell>
          <table:table-cell office:value-type="string" table:number-columns-spanned="1" table:number-rows-spanned="5" table:style-name="ce38">
            <text:p>ente di diritto pubblico</text:p>
          </table:table-cell>
          <table:table-cell office:value-type="percentage" office:value="0.192" table:number-columns-spanned="1" table:number-rows-spanned="5" table:style-name="ce41">
            <text:p>19,20%</text:p>
          </table:table-cell>
          <table:table-cell office:value-type="string" table:number-columns-spanned="1" table:number-rows-spanned="5" table:style-name="ce38">
            <text:p>20 anni rinnovabile</text:p>
          </table:table-cell>
          <table:table-cell office:value-type="string" table:number-columns-spanned="1" table:number-rows-spanned="5" table:style-name="ce38">
            <text:p>nessuno</text:p>
          </table:table-cell>
          <table:table-cell office:value-type="string" table:number-columns-spanned="1" table:number-rows-spanned="5" table:style-name="ce38">
            <text:p>Gestione servizi sociali a livello inercomunale</text:p>
          </table:table-cell>
          <table:table-cell office:value-type="string" table:number-columns-spanned="1" table:number-rows-spanned="5" table:style-name="ce38">
            <text:p>trasferimento/servizi specifici</text:p>
          </table:table-cell>
          <table:table-cell office:value-type="float" office:value="284689.34999999998" table:number-columns-spanned="1" table:number-rows-spanned="5" table:style-name="ce38">
            <text:p>284.689,35</text:p>
          </table:table-cell>
          <table:table-cell office:value-type="float" office:value="3717804.73" table:number-columns-spanned="1" table:number-rows-spanned="5" table:style-name="ce32">
            <text:p>3.717.804,73</text:p>
          </table:table-cell>
          <table:table-cell office:value-type="float" office:value="3340692.13" table:number-columns-spanned="1" table:number-rows-spanned="5" table:style-name="ce32">
            <text:p>3.340.692,13</text:p>
          </table:table-cell>
          <table:table-cell office:value-type="float" office:value="2767265.16" table:number-columns-spanned="1" table:number-rows-spanned="5" table:style-name="ce38">
            <text:p>2.767.265,16</text:p>
          </table:table-cell>
          <table:table-cell office:value-type="float" office:value="3152174.88" table:number-columns-spanned="1" table:number-rows-spanned="5" table:style-name="ce38">
            <text:p>3.152.174,88</text:p>
          </table:table-cell>
          <table:table-cell office:value-type="float" office:value="1819576.35" table:number-columns-spanned="1" table:number-rows-spanned="5" table:style-name="ce38">
            <text:p>1.819.576,35</text:p>
          </table:table-cell>
          <table:table-cell office:value-type="float" office:value="1389272.14" table:number-columns-spanned="1" table:number-rows-spanned="5" table:style-name="ce38">
            <text:p>1.389.272,14</text:p>
          </table:table-cell>
          <table:table-cell office:value-type="string" table:number-columns-spanned="1" table:number-rows-spanned="5" table:style-name="ce38">
            <text:p>Nessuno</text:p>
          </table:table-cell>
          <table:table-cell office:value-type="string" table:style-name="ce16">
            <text:p>BEILETTI Savino Presidente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5" table:style-name="ce35">
            <text:p><text:a xlink:href="https://www.cissac.it/it-it/il-consorzio-/personale/consiglio-di-amministrazione">link_CISSAC</text:a></text:p>
          </table:table-cell>
          <table:table-cell office:value-type="string" table:number-columns-spanned="1" table:number-rows-spanned="5" table:style-name="ce35">
            <text:p>https://www.cissac.it/it-it/hom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EUCI Giuseppe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AGLIA Daniel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NVIDIATO Sergio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O Stefani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* il risultato d'esercizio corrisponde all' Avanzo o Disavanzo d'Amministrazione per gli enti in contabilita' finanziaria (CISSAC,CCA,AACC) mentre corrisponde all'Utile/Perdita d'esercizio per gli enti in contabilita' economica(SMAT/SCS/ATO3)</text:p>
          </table:table-cell>
          <table:table-cell table:number-columns-repeated="2" table:style-name="ce2"/>
          <table:table-cell table:number-columns-repeated="8" table:style-name="ce22"/>
          <table:table-cell table:number-columns-repeated="1013" table:style-name="ce2"/>
          <table:table-cell table:number-columns-repeated="1536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percentage-style style:name="N39" number:language="it" number:country="IT">
      <number:number number:decimal-places="0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percentage-style style:name="N41" number:language="it" number:country="IT">
      <number:number number:decimal-places="2" number:min-integer-digits="1"/>
      <number:text>%</number:text>
    </number:percentag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e Moucadel</meta:initial-creator>
    <dc:creator>Daniele Moucadel</dc:creator>
    <meta:creation-date>2025-05-07T11:00:15Z</meta:creation-date>
    <dc:date>2026-04-22T14:19:44Z</dc:date>
    <meta:print-date>2024-05-29T14:27:47Z</meta:print-date>
    <meta:editing-cycles>6</meta:editing-cycles>
    <meta:editing-duration>PT4517S</meta:editing-duration>
  </office:meta>
</office:document-meta>
</file>